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officeooo:paragraph-rsid="000f5420"/>
    </style:style>
    <style:style style:name="T1" style:family="text">
      <style:text-properties style:font-name="Times New Roman" fo:font-size="12pt" style:font-size-asian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Шановні партнери!</text:span></text:p>
      <text:p text:style-name="P1"><text:line-break/><text:span text:style-name="T1">У вкладенні оновлений прайс на всю продукцію Geberit який почне діяти з 4 квітня. Різні групи товарів мають різний відсоток підняття оскільки сировина дорожчає нерівномірно. Щодо асортименту, то Ви побачите в прайсі нову серію ONE та оновлену серію Icon, але в нинішніх умовах навряд чи вони будуть мати практичну користь. На що дійсно треба звернути увагу, то це оновлення асортименту клавіш Delta, оскільки</text:span><text:line-break/><text:span text:style-name="T1">з ними пов`язані продажі основного продукту - інсталяцій. Коротко, моделі Delta21 та Delta50 виведені з портфоліо, серія Delta51 перейменована в Delta50. Натомість з`являються 3 нові моделі: Delta01 (буде також використовуватись у комплектах PRO20), Delta20 та Delta30. В цілому за цифровими назвами та дизайном вони будуть в рамках тієї ж ідеї, що й клавіші Sigma, але звісно не за матеріалами. Звертаю Вашу увагу що всі 4 серії в оновленому асортименті мають однакові ціни, коротка презентація у вкладенні. За додатковою інформацією, у разі потреби, будь ласка звертайтесь.</text:span><text:line-break/><text:line-break/><text:line-break/><text:span text:style-name="T1">Geberit Trading LLC</text:span><text:line-break/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Обычный" style:family="paragraph" style:default-outline-level="">
      <style:paragraph-properties fo:margin-top="0.176cm" fo:margin-bottom="0.176cm" style:contextual-spacing="false"/>
      <style:text-properties style:font-name="Times New Roman" fo:font-family="'Times New Roman'" style:font-family-generic="roman" style:font-pitch="variable" fo:font-size="12pt" style:font-name-asian="Arial1" style:font-family-asian="Arial" style:font-family-generic-asian="system" style:font-pitch-asian="variable" style:font-size-asian="12pt" style:font-name-complex="Courier New1" style:font-family-complex="'Courier New'" style:font-family-generic-complex="system" style:font-pitch-complex="variable" style:font-size-complex="12pt"/>
    </style:style>
    <style:style style:name="Definition_20_Term" style:display-name="Definition Term" style:family="paragraph" style:parent-style-name="Обычный" style:default-outline-level=""/>
    <style:style style:name="Definition_20_List" style:display-name="Definition List" style:family="paragraph" style:parent-style-name="Обычный" style:next-style-name="Definition_20_Term" style:default-outline-level="">
      <style:paragraph-properties fo:margin-left="0.635cm" fo:margin-right="0cm" fo:text-indent="0cm" style:auto-text-indent="false"/>
    </style:style>
    <style:style style:name="H1" style:family="paragraph" style:parent-style-name="Обычный" style:next-style-name="Обычный" style:default-outline-level="2" style:list-style-name="">
      <style:paragraph-properties fo:margin-top="0.176cm" fo:margin-bottom="0.176cm" style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Обычный" style:next-style-name="Обычный" style:default-outline-level="3" style:list-style-name="">
      <style:paragraph-properties fo:margin-top="0.176cm" fo:margin-bottom="0.176cm" style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Обычный" style:next-style-name="Обычный" style:default-outline-level="4" style:list-style-name="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Обычный" style:next-style-name="Обычный" style:default-outline-level="5" style:list-style-name="">
      <style:paragraph-properties fo:margin-top="0.176cm" fo:margin-bottom="0.176cm" style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Обычный" style:next-style-name="Обычный" style:default-outline-level="6" style:list-style-name="">
      <style:paragraph-properties fo:margin-top="0.176cm" fo:margin-bottom="0.176cm" style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Обычный" style:next-style-name="Обычный" style:default-outline-level="7" style:list-style-name="">
      <style:paragraph-properties fo:margin-top="0.176cm" fo:margin-bottom="0.176cm" style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Обычный" style:next-style-name="Обычный" style:default-outline-level="">
      <style:text-properties fo:font-style="italic" style:font-style-asian="italic"/>
    </style:style>
    <style:style style:name="Blockquote" style:family="paragraph" style:parent-style-name="Обычный" style:default-outline-level="">
      <style:paragraph-properties fo:margin-left="0.635cm" fo:margin-right="0.635cm" fo:margin-top="0.176cm" fo:margin-bottom="0.176cm" style:contextual-spacing="false" fo:text-indent="0cm" style:auto-text-indent="false"/>
    </style:style>
    <style:style style:name="Preformatted" style:family="paragraph" style:parent-style-name="Обычный" style:default-outline-level="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next-style-name="Обычный" style:default-outline-level="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next-style-name="Обычный" style:default-outline-level="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size-asian="10pt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loext:opacity="100%" text:display="none"/>
    </style:style>
    <style:style style:name="Comment" style:family="text">
      <style:text-properties text:display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4-12T17:42:12.056000000</dc:date>
    <meta:editing-duration>PT5M53S</meta:editing-duration>
    <meta:editing-cycles>3</meta:editing-cycles>
    <meta:generator>LibreOffice/7.2.5.2$Windows_X86_64 LibreOffice_project/499f9727c189e6ef3471021d6132d4c694f357e5</meta:generator>
    <meta:document-statistic meta:table-count="0" meta:image-count="0" meta:object-count="0" meta:page-count="1" meta:paragraph-count="2" meta:word-count="153" meta:character-count="1025" meta:non-whitespace-character-count="870"/>
    <meta:user-defined meta:name="DocumentEncoding">utf-8</meta:user-defined>
    <meta:user-defined meta:name="HTML" meta:value-type="boolean">true</meta:user-defined>
  </office:meta>
</office:document-meta>
</file>