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004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7"/>
        <table:table-column table:style-name="co12" table:default-cell-style-name="ce7"/>
        <table:table-column table:style-name="co13" table:default-cell-style-name="ce12"/>
        <table:table-column table:style-name="co14" table:number-columns-repeated="1008" table:default-cell-style-name="ce3"/>
        <table:table-row table:style-name="ro1">
          <table:table-cell table:style-name="ce1" office:value-type="float" office:value="2018">
            <text:p>2018</text:p>
          </table:table-cell>
          <table:table-cell table:style-name="ce4" office:value-type="string">
            <text:p>MERCADO EXTERIOR</text:p>
          </table:table-cell>
          <table:table-cell table:style-name="ce6" office:value-type="string">
            <text:p>CAT.17</text:p>
          </table:table-cell>
          <table:table-cell table:style-name="ce8" office:value-type="string" table:number-columns-spanned="4" table:number-rows-spanned="1">
            <text:p>EMBALAJES</text:p>
          </table:table-cell>
          <table:covered-table-cell table:number-columns-repeated="3"/>
          <table:table-cell table:style-name="ce10" office:value-type="string" table:number-columns-spanned="4" table:number-rows-spanned="1">
            <text:p>PESOS</text:p>
          </table:table-cell>
          <table:covered-table-cell table:number-columns-repeated="3"/>
          <table:table-cell/>
          <table:table-cell table:style-name="ce10" office:value-type="string">
            <text:p>PRECIOS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Código Producto</text:p>
          </table:table-cell>
          <table:table-cell office:value-type="string" table:number-columns-spanned="1" table:number-rows-spanned="2">
            <text:p>Descripción</text:p>
          </table:table-cell>
          <table:table-cell office:value-type="string" table:number-columns-spanned="1" table:number-rows-spanned="2">
            <text:p>Formato <text:s/></text:p>
          </table:table-cell>
          <table:table-cell table:style-name="ce9" office:value-type="string" table:number-columns-spanned="1" table:number-rows-spanned="2">
            <text:p>Piezas / Caja</text:p>
          </table:table-cell>
          <table:table-cell table:style-name="ce9" office:value-type="string" table:number-columns-spanned="1" table:number-rows-spanned="2">
            <text:p>Piezas / M2</text:p>
          </table:table-cell>
          <table:table-cell table:style-name="ce9" office:value-type="string" table:number-columns-spanned="1" table:number-rows-spanned="2">
            <text:p>Caja / Palet</text:p>
          </table:table-cell>
          <table:table-cell table:style-name="ce9" office:value-type="string" table:number-columns-spanned="1" table:number-rows-spanned="2">
            <text:p>M2 / Palet</text:p>
          </table:table-cell>
          <table:table-cell table:style-name="ce11" office:value-type="string" table:number-columns-spanned="1" table:number-rows-spanned="2">
            <text:p>Kgs / M2</text:p>
          </table:table-cell>
          <table:table-cell table:style-name="ce11" office:value-type="string" table:number-columns-spanned="1" table:number-rows-spanned="2">
            <text:p>Kgs / Pieza</text:p>
          </table:table-cell>
          <table:table-cell table:style-name="ce11" office:value-type="string" table:number-columns-spanned="1" table:number-rows-spanned="2">
            <text:p>Kgs / Caja</text:p>
          </table:table-cell>
          <table:table-cell table:style-name="ce9" office:value-type="string" table:number-columns-spanned="1" table:number-rows-spanned="2">
            <text:p>Kgs / Pallet</text:p>
          </table:table-cell>
          <table:table-cell table:style-name="ce9" office:value-type="string" table:number-columns-spanned="1" table:number-rows-spanned="2">
            <text:p>Grupo Precio</text:p>
          </table:table-cell>
          <table:table-cell table:style-name="ce13" office:value-type="string">
            <text:p>€UROS</text:p>
          </table:table-cell>
          <table:table-cell table:number-columns-repeated="1008"/>
        </table:table-row>
        <table:table-row table:style-name="ro3">
          <table:covered-table-cell table:number-columns-repeated="3"/>
          <table:covered-table-cell table:number-columns-repeated="4" table:style-name="ce9"/>
          <table:covered-table-cell table:number-columns-repeated="3" table:style-name="ce11"/>
          <table:covered-table-cell table:style-name="ce9"/>
          <table:covered-table-cell/>
          <table:table-cell table:style-name="ce10" office:value-type="string">
            <text:p>P.V.P.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9" table:number-columns-repeated="4"/>
          <table:table-cell table:style-name="ce11" table:number-columns-repeated="3"/>
          <table:table-cell table:style-name="ce9"/>
          <table:table-cell office:value-type="string">
            <text:p><text:s/></text:p>
          </table:table-cell>
          <table:table-cell table:style-name="ce10"/>
          <table:table-cell table:number-columns-repeated="1008"/>
        </table:table-row>
        <table:table-row table:style-name="ro3">
          <table:table-cell office:value-type="string">
            <text:p>PT01946</text:p>
          </table:table-cell>
          <table:table-cell office:value-type="string">
            <text:p>10X20 BLANCO LIS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384</text:p>
          </table:table-cell>
          <table:table-cell office:value-type="string">
            <text:p>10X20 BLANCO MATE LIS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375</text:p>
          </table:table-cell>
          <table:table-cell office:value-type="string">
            <text:p>10X20 RAVENA-10 BLACK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373</text:p>
          </table:table-cell>
          <table:table-cell office:value-type="string">
            <text:p>10X20 RAVENA-10 BLAN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374</text:p>
          </table:table-cell>
          <table:table-cell office:value-type="string">
            <text:p>10X20 RAVENA-10 BLU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379</text:p>
          </table:table-cell>
          <table:table-cell office:value-type="string">
            <text:p>10X20 RAVENA-10 COTT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377</text:p>
          </table:table-cell>
          <table:table-cell office:value-type="string">
            <text:p>10X20 RAVENA-10 CREMA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376</text:p>
          </table:table-cell>
          <table:table-cell office:value-type="string">
            <text:p>10X20 RAVENA-10 NATURAL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378</text:p>
          </table:table-cell>
          <table:table-cell office:value-type="string">
            <text:p>10X20 RAVENA-10 OCR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500</text:p>
          </table:table-cell>
          <table:table-cell office:value-type="string">
            <text:p>10X20 VERONA-10 BLAN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99</text:p>
          </table:table-cell>
          <table:table-cell office:value-type="string">
            <text:p>10X20 VERONA-10 GRIS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98</text:p>
          </table:table-cell>
          <table:table-cell office:value-type="string">
            <text:p>10X20 VERONA-10 IC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502</text:p>
          </table:table-cell>
          <table:table-cell office:value-type="string">
            <text:p>10X20 VERONA-10 NEGR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501</text:p>
          </table:table-cell>
          <table:table-cell office:value-type="string">
            <text:p>10X20 VERONA-10 VERD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804</text:p>
          </table:table-cell>
          <table:table-cell office:value-type="string">
            <text:p>15X15 BLANCO BRILL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08</text:p>
          </table:table-cell>
          <table:table-cell office:value-type="string">
            <text:p>15X15 BLANCO MAT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7">
            <text:p>13,87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207</text:p>
          </table:table-cell>
          <table:table-cell office:value-type="string">
            <text:p>15X15 NEGRO MAT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7">
            <text:p>13,87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391</text:p>
          </table:table-cell>
          <table:table-cell office:value-type="string">
            <text:p>15x30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2397</text:p>
          </table:table-cell>
          <table:table-cell office:value-type="string">
            <text:p>ADOBE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399</text:p>
          </table:table-cell>
          <table:table-cell office:value-type="string">
            <text:p>ADOBE CALDER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398</text:p>
          </table:table-cell>
          <table:table-cell office:value-type="string">
            <text:p>ADOBE COTT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754</text:p>
          </table:table-cell>
          <table:table-cell office:value-type="string">
            <text:p>AGATHA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57</text:p>
          </table:table-cell>
          <table:table-cell office:value-type="string">
            <text:p>AGATHA BLU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95</text:p>
          </table:table-cell>
          <table:table-cell office:value-type="string">
            <text:p>AGATHA CARRAR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56</text:p>
          </table:table-cell>
          <table:table-cell office:value-type="string">
            <text:p>AGATHA EMPERADOR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97</text:p>
          </table:table-cell>
          <table:table-cell office:value-type="string">
            <text:p>AGATHA GREEN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55</text:p>
          </table:table-cell>
          <table:table-cell office:value-type="string">
            <text:p>AGATHA OCR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98</text:p>
          </table:table-cell>
          <table:table-cell office:value-type="string">
            <text:p>AGATHA PURPL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96</text:p>
          </table:table-cell>
          <table:table-cell office:value-type="string">
            <text:p>AGATHA RED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739</text:p>
          </table:table-cell>
          <table:table-cell office:value-type="string">
            <text:p>ALHAMBRA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666</text:p>
          </table:table-cell>
          <table:table-cell office:value-type="string">
            <text:p>ALTEA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89</text:p>
          </table:table-cell>
          <table:table-cell office:value-type="string">
            <text:p>AMARILL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48</text:p>
          </table:table-cell>
          <table:table-cell office:value-type="float" office:value="14.8">
            <text:p>14,80</text:p>
          </table:table-cell>
          <table:table-cell table:number-columns-repeated="1008"/>
        </table:table-row>
        <table:table-row table:style-name="ro3">
          <table:table-cell office:value-type="string">
            <text:p>PT00485</text:p>
          </table:table-cell>
          <table:table-cell office:value-type="string">
            <text:p>AMARILL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1054</text:p>
          </table:table-cell>
          <table:table-cell office:value-type="string">
            <text:p>ANG.CBCTO.BCO.MATE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600</text:p>
          </table:table-cell>
          <table:table-cell office:value-type="string">
            <text:p>ANG.CBCTO.BLANCO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1059</text:p>
          </table:table-cell>
          <table:table-cell office:value-type="string">
            <text:p>ANG.ESCDRA.BCO.MATE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832</text:p>
          </table:table-cell>
          <table:table-cell office:value-type="string">
            <text:p>ANG.ESCDRA.BLANCO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1048</text:p>
          </table:table-cell>
          <table:table-cell office:value-type="string">
            <text:p>ANG.ESCIA.BCO.MATE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618</text:p>
          </table:table-cell>
          <table:table-cell office:value-type="string">
            <text:p>ANG.ESCIA.BLANCO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830</text:p>
          </table:table-cell>
          <table:table-cell office:value-type="string">
            <text:p>ANG.MOL-CNTO.BCO.MATE</text:p>
          </table:table-cell>
          <table:table-cell office:value-type="string">
            <text:p>05X0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1081</text:p>
          </table:table-cell>
          <table:table-cell office:value-type="string">
            <text:p>ANG.MOL-CNTO.BLANCO</text:p>
          </table:table-cell>
          <table:table-cell office:value-type="string">
            <text:p>05X0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831</text:p>
          </table:table-cell>
          <table:table-cell office:value-type="string">
            <text:p>ANG.MOL-ESCDRA.BCO.MATE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1097</text:p>
          </table:table-cell>
          <table:table-cell office:value-type="string">
            <text:p>ANG.MOL-ESCDRA.BLANCO</text:p>
          </table:table-cell>
          <table:table-cell office:value-type="string">
            <text:p>5X5X5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926</text:p>
          </table:table-cell>
          <table:table-cell office:value-type="string">
            <text:p>ANTIC AMARILL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928</text:p>
          </table:table-cell>
          <table:table-cell office:value-type="string">
            <text:p>ANTIC BEIG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932</text:p>
          </table:table-cell>
          <table:table-cell office:value-type="string">
            <text:p>ANTIC BLANC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930</text:p>
          </table:table-cell>
          <table:table-cell office:value-type="string">
            <text:p>ANTIC BURDEOS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09</text:p>
          </table:table-cell>
          <table:table-cell office:value-type="string">
            <text:p>ANTIC CEREZ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925</text:p>
          </table:table-cell>
          <table:table-cell office:value-type="string">
            <text:p>ANTIC COBALT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584</text:p>
          </table:table-cell>
          <table:table-cell office:value-type="string">
            <text:p>ANTIC DELFT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586</text:p>
          </table:table-cell>
          <table:table-cell office:value-type="string">
            <text:p>ANTIC ESQUIN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931</text:p>
          </table:table-cell>
          <table:table-cell office:value-type="string">
            <text:p>ANTIC LAVAND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705</text:p>
          </table:table-cell>
          <table:table-cell office:value-type="string">
            <text:p>ANTIC MARIN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010</text:p>
          </table:table-cell>
          <table:table-cell office:value-type="string">
            <text:p>ANTIC MIEL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929</text:p>
          </table:table-cell>
          <table:table-cell office:value-type="string">
            <text:p>ANTIC ORANG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927</text:p>
          </table:table-cell>
          <table:table-cell office:value-type="string">
            <text:p>ANTIC VERD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479</text:p>
          </table:table-cell>
          <table:table-cell office:value-type="string">
            <text:p>ANTRACITA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2705</text:p>
          </table:table-cell>
          <table:table-cell office:value-type="string">
            <text:p>APOLINI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79</text:p>
          </table:table-cell>
          <table:table-cell office:value-type="string">
            <text:p>ARAN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778</text:p>
          </table:table-cell>
          <table:table-cell office:value-type="string">
            <text:p>ARAN ROJ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696</text:p>
          </table:table-cell>
          <table:table-cell office:value-type="string">
            <text:p>ARANCI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741</text:p>
          </table:table-cell>
          <table:table-cell office:value-type="string">
            <text:p>ARANJUEZ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81">
            <text:p>12,81</text:p>
          </table:table-cell>
          <table:table-cell office:value-type="float" office:value="0.51">
            <text:p>0,51</text:p>
          </table:table-cell>
          <table:table-cell office:value-type="float" office:value="12.81">
            <text:p>12,81</text:p>
          </table:table-cell>
          <table:table-cell office:value-type="float" office:value="1282">
            <text:p>128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07</text:p>
          </table:table-cell>
          <table:table-cell office:value-type="string">
            <text:p>ARQUITECT WHIT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62</text:p>
          </table:table-cell>
          <table:table-cell office:value-type="string">
            <text:p>ART BREAKFAST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32</text:p>
          </table:table-cell>
          <table:table-cell office:value-type="string">
            <text:p>ART CONCRE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0</text:p>
          </table:table-cell>
          <table:table-cell office:value-type="string">
            <text:p>ART FERR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617</text:p>
          </table:table-cell>
          <table:table-cell office:value-type="string">
            <text:p>ART GRILL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619</text:p>
          </table:table-cell>
          <table:table-cell office:value-type="string">
            <text:p>ART INDIA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61</text:p>
          </table:table-cell>
          <table:table-cell office:value-type="string">
            <text:p>ART ORGAN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2</text:p>
          </table:table-cell>
          <table:table-cell office:value-type="string">
            <text:p>ART PARAMETR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18</text:p>
          </table:table-cell>
          <table:table-cell office:value-type="string">
            <text:p>ART PASTIM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560</text:p>
          </table:table-cell>
          <table:table-cell office:value-type="string">
            <text:p>ART TESS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1</text:p>
          </table:table-cell>
          <table:table-cell office:value-type="string">
            <text:p>ART TITANIUM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6</text:p>
          </table:table-cell>
          <table:table-cell office:value-type="string">
            <text:p>ARTIGIANO CREAM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81">
            <text:p>12,81</text:p>
          </table:table-cell>
          <table:table-cell office:value-type="float" office:value="0.51">
            <text:p>0,51</text:p>
          </table:table-cell>
          <table:table-cell office:value-type="float" office:value="12.81">
            <text:p>12,81</text:p>
          </table:table-cell>
          <table:table-cell office:value-type="float" office:value="1282">
            <text:p>1282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7</text:p>
          </table:table-cell>
          <table:table-cell office:value-type="string">
            <text:p>ARTIGIANO EMERAL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81">
            <text:p>12,81</text:p>
          </table:table-cell>
          <table:table-cell office:value-type="float" office:value="0.51">
            <text:p>0,51</text:p>
          </table:table-cell>
          <table:table-cell office:value-type="float" office:value="12.81">
            <text:p>12,81</text:p>
          </table:table-cell>
          <table:table-cell office:value-type="float" office:value="1282">
            <text:p>1282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9</text:p>
          </table:table-cell>
          <table:table-cell office:value-type="string">
            <text:p>ARTIGIANO MARIN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81">
            <text:p>12,81</text:p>
          </table:table-cell>
          <table:table-cell office:value-type="float" office:value="0.51">
            <text:p>0,51</text:p>
          </table:table-cell>
          <table:table-cell office:value-type="float" office:value="12.81">
            <text:p>12,81</text:p>
          </table:table-cell>
          <table:table-cell office:value-type="float" office:value="1282">
            <text:p>1282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8</text:p>
          </table:table-cell>
          <table:table-cell office:value-type="string">
            <text:p>ARTIGIANO MIEL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81">
            <text:p>12,81</text:p>
          </table:table-cell>
          <table:table-cell office:value-type="float" office:value="0.51">
            <text:p>0,51</text:p>
          </table:table-cell>
          <table:table-cell office:value-type="float" office:value="12.81">
            <text:p>12,81</text:p>
          </table:table-cell>
          <table:table-cell office:value-type="float" office:value="1282">
            <text:p>1282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5</text:p>
          </table:table-cell>
          <table:table-cell office:value-type="string">
            <text:p>ARTIGIANO NACA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81">
            <text:p>12,81</text:p>
          </table:table-cell>
          <table:table-cell office:value-type="float" office:value="0.51">
            <text:p>0,51</text:p>
          </table:table-cell>
          <table:table-cell office:value-type="float" office:value="12.81">
            <text:p>12,81</text:p>
          </table:table-cell>
          <table:table-cell office:value-type="float" office:value="1282">
            <text:p>128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96</text:p>
          </table:table-cell>
          <table:table-cell office:value-type="string">
            <text:p>ATELIER CREAM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61">
            <text:p>0,6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698</text:p>
          </table:table-cell>
          <table:table-cell office:value-type="string">
            <text:p>ATELIER FLAM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61">
            <text:p>0,6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694</text:p>
          </table:table-cell>
          <table:table-cell office:value-type="string">
            <text:p>ATELIER WHIT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61">
            <text:p>0,6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56</text:p>
          </table:table-cell>
          <table:table-cell office:value-type="string">
            <text:p>ATERRA COTTO</text:p>
          </table:table-cell>
          <table:table-cell office:value-type="string">
            <text:p>15X30ESP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8">
            <text:p>78</text:p>
          </table:table-cell>
          <table:table-cell office:value-type="float" office:value="16.12">
            <text:p>16,12</text:p>
          </table:table-cell>
          <table:table-cell office:value-type="float" office:value="0.73">
            <text:p>0,73</text:p>
          </table:table-cell>
          <table:table-cell office:value-type="float" office:value="16.12">
            <text:p>16,12</text:p>
          </table:table-cell>
          <table:table-cell office:value-type="float" office:value="1257">
            <text:p>125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53</text:p>
          </table:table-cell>
          <table:table-cell office:value-type="string">
            <text:p>ATERRA CREMA</text:p>
          </table:table-cell>
          <table:table-cell office:value-type="string">
            <text:p>15X30ESP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8">
            <text:p>78</text:p>
          </table:table-cell>
          <table:table-cell office:value-type="float" office:value="16.12">
            <text:p>16,12</text:p>
          </table:table-cell>
          <table:table-cell office:value-type="float" office:value="0.73">
            <text:p>0,73</text:p>
          </table:table-cell>
          <table:table-cell office:value-type="float" office:value="16.12">
            <text:p>16,12</text:p>
          </table:table-cell>
          <table:table-cell office:value-type="float" office:value="1257">
            <text:p>125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55</text:p>
          </table:table-cell>
          <table:table-cell office:value-type="string">
            <text:p>ATERRA GRIS</text:p>
          </table:table-cell>
          <table:table-cell office:value-type="string">
            <text:p>15X30ESP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8">
            <text:p>78</text:p>
          </table:table-cell>
          <table:table-cell office:value-type="float" office:value="16.12">
            <text:p>16,12</text:p>
          </table:table-cell>
          <table:table-cell office:value-type="float" office:value="0.73">
            <text:p>0,73</text:p>
          </table:table-cell>
          <table:table-cell office:value-type="float" office:value="16.12">
            <text:p>16,12</text:p>
          </table:table-cell>
          <table:table-cell office:value-type="float" office:value="1257">
            <text:p>125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57</text:p>
          </table:table-cell>
          <table:table-cell office:value-type="string">
            <text:p>ATERRA NATURAL</text:p>
          </table:table-cell>
          <table:table-cell office:value-type="string">
            <text:p>15X30ESP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8">
            <text:p>78</text:p>
          </table:table-cell>
          <table:table-cell office:value-type="float" office:value="16.12">
            <text:p>16,12</text:p>
          </table:table-cell>
          <table:table-cell office:value-type="float" office:value="0.73">
            <text:p>0,73</text:p>
          </table:table-cell>
          <table:table-cell office:value-type="float" office:value="16.12">
            <text:p>16,12</text:p>
          </table:table-cell>
          <table:table-cell office:value-type="float" office:value="1257">
            <text:p>125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54</text:p>
          </table:table-cell>
          <table:table-cell office:value-type="string">
            <text:p>ATERRA ORIGINAL</text:p>
          </table:table-cell>
          <table:table-cell office:value-type="string">
            <text:p>15X30ESP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8">
            <text:p>78</text:p>
          </table:table-cell>
          <table:table-cell office:value-type="float" office:value="16.12">
            <text:p>16,12</text:p>
          </table:table-cell>
          <table:table-cell office:value-type="float" office:value="0.73">
            <text:p>0,73</text:p>
          </table:table-cell>
          <table:table-cell office:value-type="float" office:value="16.12">
            <text:p>16,12</text:p>
          </table:table-cell>
          <table:table-cell office:value-type="float" office:value="1257">
            <text:p>125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00</text:p>
          </table:table-cell>
          <table:table-cell office:value-type="string">
            <text:p>ATLIER KAL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61">
            <text:p>0,6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635</text:p>
          </table:table-cell>
          <table:table-cell office:value-type="string">
            <text:p>ATRIUM COOPER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634</text:p>
          </table:table-cell>
          <table:table-cell office:value-type="string">
            <text:p>ATRIUM GOLDEN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636</text:p>
          </table:table-cell>
          <table:table-cell office:value-type="string">
            <text:p>ATRIUM WHIT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38</text:p>
          </table:table-cell>
          <table:table-cell office:value-type="string">
            <text:p>AVEIRO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715</text:p>
          </table:table-cell>
          <table:table-cell office:value-type="string">
            <text:p>AZUL MEDI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394</text:p>
          </table:table-cell>
          <table:table-cell office:value-type="string">
            <text:p>AZUL OSCUR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624</text:p>
          </table:table-cell>
          <table:table-cell office:value-type="string">
            <text:p>BADEN BLANCO</text:p>
          </table:table-cell>
          <table:table-cell office:value-type="string">
            <text:p>02X20</text:p>
          </table:table-cell>
          <table:table-cell office:value-type="float" office:value="160">
            <text:p>160</text:p>
          </table:table-cell>
          <table:table-cell table:number-columns-repeated="5"/>
          <table:table-cell office:value-type="float" office:value="4.8">
            <text:p>4,80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526</text:p>
          </table:table-cell>
          <table:table-cell office:value-type="string">
            <text:p>BADEN TALES</text:p>
          </table:table-cell>
          <table:table-cell office:value-type="string">
            <text:p>02X20</text:p>
          </table:table-cell>
          <table:table-cell office:value-type="float" office:value="160">
            <text:p>160</text:p>
          </table:table-cell>
          <table:table-cell table:number-columns-repeated="5"/>
          <table:table-cell office:value-type="float" office:value="4.8">
            <text:p>4,80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1685</text:p>
          </table:table-cell>
          <table:table-cell office:value-type="string">
            <text:p>BANBURY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64</text:p>
          </table:table-cell>
          <table:table-cell office:value-type="string">
            <text:p>BARRO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4.75">
            <text:p>14,75</text:p>
          </table:table-cell>
          <table:table-cell office:value-type="float" office:value="0.59">
            <text:p>0,59</text:p>
          </table:table-cell>
          <table:table-cell office:value-type="float" office:value="14.75">
            <text:p>14,75</text:p>
          </table:table-cell>
          <table:table-cell office:value-type="float" office:value="1180">
            <text:p>11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263</text:p>
          </table:table-cell>
          <table:table-cell office:value-type="string">
            <text:p>BARRO CREM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4.75">
            <text:p>14,75</text:p>
          </table:table-cell>
          <table:table-cell office:value-type="float" office:value="0.59">
            <text:p>0,59</text:p>
          </table:table-cell>
          <table:table-cell office:value-type="float" office:value="14.75">
            <text:p>14,75</text:p>
          </table:table-cell>
          <table:table-cell office:value-type="float" office:value="1180">
            <text:p>11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262</text:p>
          </table:table-cell>
          <table:table-cell office:value-type="string">
            <text:p>BARR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4.75">
            <text:p>14,75</text:p>
          </table:table-cell>
          <table:table-cell office:value-type="float" office:value="0.59">
            <text:p>0,59</text:p>
          </table:table-cell>
          <table:table-cell office:value-type="float" office:value="14.75">
            <text:p>14,75</text:p>
          </table:table-cell>
          <table:table-cell office:value-type="float" office:value="1180">
            <text:p>11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685</text:p>
          </table:table-cell>
          <table:table-cell office:value-type="string">
            <text:p>BEIGE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91</text:p>
          </table:table-cell>
          <table:table-cell office:value-type="string">
            <text:p>BEIGE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96</text:p>
          </table:table-cell>
          <table:table-cell office:value-type="string">
            <text:p>BEIGE-2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97</text:p>
          </table:table-cell>
          <table:table-cell office:value-type="string">
            <text:p>BEIGE-2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710</text:p>
          </table:table-cell>
          <table:table-cell office:value-type="string">
            <text:p>BISELAD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183</text:p>
          </table:table-cell>
          <table:table-cell office:value-type="string">
            <text:p>BISSEL 10X20 B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833</text:p>
          </table:table-cell>
          <table:table-cell office:value-type="string">
            <text:p>BISSEL 10X20 MATE B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84</text:p>
          </table:table-cell>
          <table:table-cell office:value-type="string">
            <text:p>BISSEL NEGR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307</text:p>
          </table:table-cell>
          <table:table-cell office:value-type="string">
            <text:p>BISSEL PLATA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546</text:p>
          </table:table-cell>
          <table:table-cell office:value-type="string">
            <text:p>BISSEL ROJ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185</text:p>
          </table:table-cell>
          <table:table-cell office:value-type="string">
            <text:p>BISSEL VISON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5.75">
            <text:p>1385,7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744</text:p>
          </table:table-cell>
          <table:table-cell office:value-type="string">
            <text:p>BLANCO 14X28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55">
            <text:p>0,55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680</text:p>
          </table:table-cell>
          <table:table-cell office:value-type="string">
            <text:p>BLANCO 15X20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096</text:p>
          </table:table-cell>
          <table:table-cell office:value-type="float" office:value="9.6">
            <text:p>9,60</text:p>
          </table:table-cell>
          <table:table-cell table:number-columns-repeated="1008"/>
        </table:table-row>
        <table:table-row table:style-name="ro3">
          <table:table-cell office:value-type="string">
            <text:p>PT00684</text:p>
          </table:table-cell>
          <table:table-cell office:value-type="string">
            <text:p>BLANC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096</text:p>
          </table:table-cell>
          <table:table-cell office:value-type="float" office:value="9.6">
            <text:p>9,60</text:p>
          </table:table-cell>
          <table:table-cell table:number-columns-repeated="1008"/>
        </table:table-row>
        <table:table-row table:style-name="ro3">
          <table:table-cell office:value-type="string">
            <text:p>PT00690</text:p>
          </table:table-cell>
          <table:table-cell office:value-type="string">
            <text:p>BLANC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096</text:p>
          </table:table-cell>
          <table:table-cell office:value-type="float" office:value="9.6">
            <text:p>9,60</text:p>
          </table:table-cell>
          <table:table-cell table:number-columns-repeated="1008"/>
        </table:table-row>
        <table:table-row table:style-name="ro3">
          <table:table-cell office:value-type="string">
            <text:p>PT01701</text:p>
          </table:table-cell>
          <table:table-cell office:value-type="string">
            <text:p>BLU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1722</text:p>
          </table:table-cell>
          <table:table-cell office:value-type="string">
            <text:p>BOLONI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23</text:p>
          </table:table-cell>
          <table:table-cell office:value-type="string">
            <text:p>BOLONIA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25</text:p>
          </table:table-cell>
          <table:table-cell office:value-type="string">
            <text:p>BOLONIA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24</text:p>
          </table:table-cell>
          <table:table-cell office:value-type="string">
            <text:p>BOLONIA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287</text:p>
          </table:table-cell>
          <table:table-cell office:value-type="string">
            <text:p>BOMBATO BEIG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86</text:p>
          </table:table-cell>
          <table:table-cell office:value-type="string">
            <text:p>BOMBATO BLANC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93</text:p>
          </table:table-cell>
          <table:table-cell office:value-type="string">
            <text:p>BOMBATO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90</text:p>
          </table:table-cell>
          <table:table-cell office:value-type="string">
            <text:p>BOMBATO CALDER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89</text:p>
          </table:table-cell>
          <table:table-cell office:value-type="string">
            <text:p>BOMBATO GRE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94</text:p>
          </table:table-cell>
          <table:table-cell office:value-type="string">
            <text:p>BOMBATO GREY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88</text:p>
          </table:table-cell>
          <table:table-cell office:value-type="string">
            <text:p>BOMBATO OCR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91</text:p>
          </table:table-cell>
          <table:table-cell office:value-type="string">
            <text:p>BOMBATO ROSS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292</text:p>
          </table:table-cell>
          <table:table-cell office:value-type="string">
            <text:p>BOMBATO VIOL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667</text:p>
          </table:table-cell>
          <table:table-cell office:value-type="string">
            <text:p>C-1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77</text:p>
          </table:table-cell>
          <table:table-cell office:value-type="string">
            <text:p>C-144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856</text:p>
          </table:table-cell>
          <table:table-cell office:value-type="string">
            <text:p>C-15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68</text:p>
          </table:table-cell>
          <table:table-cell office:value-type="string">
            <text:p>C-2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74</text:p>
          </table:table-cell>
          <table:table-cell office:value-type="string">
            <text:p>C-20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73</text:p>
          </table:table-cell>
          <table:table-cell office:value-type="string">
            <text:p>C-22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79</text:p>
          </table:table-cell>
          <table:table-cell office:value-type="string">
            <text:p>C-24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751</text:p>
          </table:table-cell>
          <table:table-cell office:value-type="string">
            <text:p>C-282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762</text:p>
          </table:table-cell>
          <table:table-cell office:value-type="string">
            <text:p>C-285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756</text:p>
          </table:table-cell>
          <table:table-cell office:value-type="string">
            <text:p>C-287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669</text:p>
          </table:table-cell>
          <table:table-cell office:value-type="string">
            <text:p>C-3-V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70</text:p>
          </table:table-cell>
          <table:table-cell office:value-type="string">
            <text:p>C-42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535</text:p>
          </table:table-cell>
          <table:table-cell office:value-type="string">
            <text:p>C-54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980</text:p>
          </table:table-cell>
          <table:table-cell office:value-type="string">
            <text:p>C-7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981</text:p>
          </table:table-cell>
          <table:table-cell office:value-type="string">
            <text:p>C-8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039</text:p>
          </table:table-cell>
          <table:table-cell office:value-type="string">
            <text:p>C-9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1698</text:p>
          </table:table-cell>
          <table:table-cell office:value-type="string">
            <text:p>CAFE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118</text:p>
          </table:table-cell>
          <table:table-cell office:value-type="string">
            <text:p>CALABRIA BLANC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19</text:p>
          </table:table-cell>
          <table:table-cell office:value-type="string">
            <text:p>CALABRIA CIEL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20</text:p>
          </table:table-cell>
          <table:table-cell office:value-type="string">
            <text:p>CALABRIA COBALT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21</text:p>
          </table:table-cell>
          <table:table-cell office:value-type="string">
            <text:p>CALABRIA MENT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23</text:p>
          </table:table-cell>
          <table:table-cell office:value-type="string">
            <text:p>CALABRIA OCR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22</text:p>
          </table:table-cell>
          <table:table-cell office:value-type="string">
            <text:p>CALABRIA PISTACH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24</text:p>
          </table:table-cell>
          <table:table-cell office:value-type="string">
            <text:p>CALABRIA ROSS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25</text:p>
          </table:table-cell>
          <table:table-cell office:value-type="string">
            <text:p>CALABRIA TIERR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740</text:p>
          </table:table-cell>
          <table:table-cell office:value-type="string">
            <text:p>CALABROTE 2</text:p>
          </table:table-cell>
          <table:table-cell office:value-type="string">
            <text:p>07X28</text:p>
          </table:table-cell>
          <table:table-cell office:value-type="float" office:value="64">
            <text:p>64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63</text:p>
          </table:table-cell>
          <table:table-cell office:value-type="string">
            <text:p>CALABROTE 5</text:p>
          </table:table-cell>
          <table:table-cell office:value-type="string">
            <text:p>07X28</text:p>
          </table:table-cell>
          <table:table-cell office:value-type="float" office:value="64">
            <text:p>64</text:p>
          </table:table-cell>
          <table:table-cell office:value-type="string">
            <text:p><text:s/>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59</text:p>
          </table:table-cell>
          <table:table-cell office:value-type="string">
            <text:p>CALABROTE 7</text:p>
          </table:table-cell>
          <table:table-cell office:value-type="string">
            <text:p>07X28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2318</text:p>
          </table:table-cell>
          <table:table-cell office:value-type="string">
            <text:p>CAPRICE BEIG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7</text:p>
          </table:table-cell>
          <table:table-cell office:value-type="string">
            <text:p>CAPRICE BLACK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3</text:p>
          </table:table-cell>
          <table:table-cell office:value-type="string">
            <text:p>CAPRICE BLANC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5</text:p>
          </table:table-cell>
          <table:table-cell office:value-type="string">
            <text:p>CAPRICE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19</text:p>
          </table:table-cell>
          <table:table-cell office:value-type="string">
            <text:p>CAPRICE BROW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2</text:p>
          </table:table-cell>
          <table:table-cell office:value-type="string">
            <text:p>CAPRICE GRE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4</text:p>
          </table:table-cell>
          <table:table-cell office:value-type="string">
            <text:p>CAPRICE GREY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6</text:p>
          </table:table-cell>
          <table:table-cell office:value-type="string">
            <text:p>CAPRICE PERL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1</text:p>
          </table:table-cell>
          <table:table-cell office:value-type="string">
            <text:p>CAPRICE ROSS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20</text:p>
          </table:table-cell>
          <table:table-cell office:value-type="string">
            <text:p>CAPRICE YELLOW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979</text:p>
          </table:table-cell>
          <table:table-cell office:value-type="string">
            <text:p>CARRIO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1989</text:p>
          </table:table-cell>
          <table:table-cell office:value-type="string">
            <text:p>CATANIA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990</text:p>
          </table:table-cell>
          <table:table-cell office:value-type="string">
            <text:p>CATANIA BLU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991</text:p>
          </table:table-cell>
          <table:table-cell office:value-type="string">
            <text:p>CATANIA OCR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992</text:p>
          </table:table-cell>
          <table:table-cell office:value-type="string">
            <text:p>CATANIA VERD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993</text:p>
          </table:table-cell>
          <table:table-cell office:value-type="string">
            <text:p>CATANIA VIOL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57</text:p>
          </table:table-cell>
          <table:table-cell office:value-type="string">
            <text:p>CAZORL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714</text:p>
          </table:table-cell>
          <table:table-cell office:value-type="string">
            <text:p>CELESTE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2084</text:p>
          </table:table-cell>
          <table:table-cell office:value-type="string">
            <text:p>CEMENTINE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72</text:p>
          </table:table-cell>
          <table:table-cell office:value-type="string">
            <text:p>CEMENTINE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77</text:p>
          </table:table-cell>
          <table:table-cell office:value-type="string">
            <text:p>CEMENTINE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87</text:p>
          </table:table-cell>
          <table:table-cell office:value-type="string">
            <text:p>CEMENTINE CHO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85</text:p>
          </table:table-cell>
          <table:table-cell office:value-type="string">
            <text:p>CEMENTINE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82</text:p>
          </table:table-cell>
          <table:table-cell office:value-type="string">
            <text:p>CEMENTINE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73</text:p>
          </table:table-cell>
          <table:table-cell office:value-type="string">
            <text:p>CEMENTINE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74</text:p>
          </table:table-cell>
          <table:table-cell office:value-type="string">
            <text:p>CEMENTINE ROSS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86</text:p>
          </table:table-cell>
          <table:table-cell office:value-type="string">
            <text:p>CEMENTINE TEJ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88</text:p>
          </table:table-cell>
          <table:table-cell office:value-type="string">
            <text:p>CEMENTINE VERD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083</text:p>
          </table:table-cell>
          <table:table-cell office:value-type="string">
            <text:p>CEMENTINE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83</text:p>
          </table:table-cell>
          <table:table-cell office:value-type="string">
            <text:p>CENEFA ARA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2</text:p>
          </table:table-cell>
          <table:table-cell office:value-type="string">
            <text:p>CENEFA ARANJUEZ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2.3">
            <text:p>12,30</text:p>
          </table:table-cell>
          <table:table-cell office:value-type="float" office:value="0.37">
            <text:p>0,37</text:p>
          </table:table-cell>
          <table:table-cell office:value-type="float" office:value="12.3">
            <text:p>12,30</text:p>
          </table:table-cell>
          <table:table-cell office:value-type="float" office:value="985">
            <text:p>985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1773</text:p>
          </table:table-cell>
          <table:table-cell office:value-type="string">
            <text:p>CENEFA AZAHA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50</text:p>
          </table:table-cell>
          <table:table-cell office:value-type="string">
            <text:p>CENEFA FLORENTINE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772</text:p>
          </table:table-cell>
          <table:table-cell office:value-type="string">
            <text:p>CENTRO AZAHA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79</text:p>
          </table:table-cell>
          <table:table-cell office:value-type="string">
            <text:p>CENTRO BUDAPEST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105</text:p>
          </table:table-cell>
          <table:table-cell office:value-type="string">
            <text:p>CENTRO DANUBI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84</text:p>
          </table:table-cell>
          <table:table-cell office:value-type="string">
            <text:p>CENTRO DUOM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75</text:p>
          </table:table-cell>
          <table:table-cell office:value-type="string">
            <text:p>CENTRO FLORENTINE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85</text:p>
          </table:table-cell>
          <table:table-cell office:value-type="string">
            <text:p>CENTRO FLORENTINE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974</text:p>
          </table:table-cell>
          <table:table-cell office:value-type="string">
            <text:p>CENTRO FLORENTINE WHI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777</text:p>
          </table:table-cell>
          <table:table-cell office:value-type="string">
            <text:p>CENTRO LY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104</text:p>
          </table:table-cell>
          <table:table-cell office:value-type="string">
            <text:p>CENTRO MONTAN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72</text:p>
          </table:table-cell>
          <table:table-cell office:value-type="string">
            <text:p>CENTRO PRAGH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102</text:p>
          </table:table-cell>
          <table:table-cell office:value-type="string">
            <text:p>CENTRO SOFIA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101</text:p>
          </table:table-cell>
          <table:table-cell office:value-type="string">
            <text:p>CENTRO SOFIA WHI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103</text:p>
          </table:table-cell>
          <table:table-cell office:value-type="string">
            <text:p>CENTRO VARN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80</text:p>
          </table:table-cell>
          <table:table-cell office:value-type="string">
            <text:p>CENTRO VIEN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501</text:p>
          </table:table-cell>
          <table:table-cell office:value-type="string">
            <text:p>CHELSE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483</text:p>
          </table:table-cell>
          <table:table-cell office:value-type="string">
            <text:p>CIEL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028</text:p>
          </table:table-cell>
          <table:table-cell office:value-type="string">
            <text:p>CNFA.BOTANICO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3">
            <text:p>0,30</text:p>
          </table:table-cell>
          <table:table-cell office:value-type="float" office:value="9.28">
            <text:p>9,28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138</text:p>
          </table:table-cell>
          <table:table-cell office:value-type="string">
            <text:p>CNFA.CAMPANELLA</text:p>
          </table:table-cell>
          <table:table-cell office:value-type="string">
            <text:p>07X20</text:p>
          </table:table-cell>
          <table:table-cell office:value-type="float" office:value="40">
            <text:p>4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7.6">
            <text:p>7,6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0867</text:p>
          </table:table-cell>
          <table:table-cell office:value-type="string">
            <text:p>CNFA.CINCA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971</text:p>
          </table:table-cell>
          <table:table-cell office:value-type="string">
            <text:p>CNFA.COLORE</text:p>
          </table:table-cell>
          <table:table-cell office:value-type="string">
            <text:p>7,5X15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6">
            <text:p>0,16</text:p>
          </table:table-cell>
          <table:table-cell office:value-type="float" office:value="7.04">
            <text:p>7,04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790</text:p>
          </table:table-cell>
          <table:table-cell office:value-type="string">
            <text:p>CNFA.CUARTEO-A.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12.18">
            <text:p>12,18</text:p>
          </table:table-cell>
          <table:table-cell/>
          <table:table-cell office:value-type="string">
            <text:p>P-007</text:p>
          </table:table-cell>
          <table:table-cell office:value-type="float" office:value="0.7">
            <text:p>0,70</text:p>
          </table:table-cell>
          <table:table-cell table:number-columns-repeated="1008"/>
        </table:table-row>
        <table:table-row table:style-name="ro3">
          <table:table-cell office:value-type="string">
            <text:p>PT00136</text:p>
          </table:table-cell>
          <table:table-cell table:style-name="ce5" office:value-type="string">
            <text:p>CNFA.FIORE MENTA</text:p>
          </table:table-cell>
          <table:table-cell office:value-type="string">
            <text:p>10X20</text:p>
          </table:table-cell>
          <table:table-cell office:value-type="float" office:value="26">
            <text:p>26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307">
            <text:p>0,31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135</text:p>
          </table:table-cell>
          <table:table-cell table:style-name="ce5" office:value-type="string">
            <text:p>CNFA.FIORE VIOLA</text:p>
          </table:table-cell>
          <table:table-cell office:value-type="string">
            <text:p>10X20</text:p>
          </table:table-cell>
          <table:table-cell office:value-type="float" office:value="26">
            <text:p>26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307">
            <text:p>0,31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133</text:p>
          </table:table-cell>
          <table:table-cell office:value-type="string">
            <text:p>CNFA.FRAGOLA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214</text:p>
          </table:table-cell>
          <table:table-cell office:value-type="string">
            <text:p>CNFA.FRODO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141</text:p>
          </table:table-cell>
          <table:table-cell office:value-type="string">
            <text:p>CNFA.GIRASOLE</text:p>
          </table:table-cell>
          <table:table-cell office:value-type="string">
            <text:p>05X20</text:p>
          </table:table-cell>
          <table:table-cell office:value-type="float" office:value="64">
            <text:p>6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3">
            <text:p>0,13</text:p>
          </table:table-cell>
          <table:table-cell office:value-type="float" office:value="8.32">
            <text:p>8,32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0536</text:p>
          </table:table-cell>
          <table:table-cell office:value-type="string">
            <text:p>CNFA.LITOS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215</text:p>
          </table:table-cell>
          <table:table-cell office:value-type="string">
            <text:p>CNFA.MITO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878</text:p>
          </table:table-cell>
          <table:table-cell office:value-type="string">
            <text:p>CNFA.NIZA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949</text:p>
          </table:table-cell>
          <table:table-cell office:value-type="string">
            <text:p>CNFA.OLIVO AMARILLO</text:p>
          </table:table-cell>
          <table:table-cell office:value-type="string">
            <text:p>7,5X15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6">
            <text:p>0,16</text:p>
          </table:table-cell>
          <table:table-cell office:value-type="float" office:value="7.04">
            <text:p>7,04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950</text:p>
          </table:table-cell>
          <table:table-cell office:value-type="string">
            <text:p>CNFA.OLIVO BLANCO</text:p>
          </table:table-cell>
          <table:table-cell office:value-type="string">
            <text:p>7,5X15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6">
            <text:p>0,16</text:p>
          </table:table-cell>
          <table:table-cell office:value-type="float" office:value="7.04">
            <text:p>7,04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512</text:p>
          </table:table-cell>
          <table:table-cell office:value-type="string">
            <text:p>CNFA.TALES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6">
            <text:p>0,16</text:p>
          </table:table-cell>
          <table:table-cell office:value-type="float" office:value="7.92">
            <text:p>7,92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955</text:p>
          </table:table-cell>
          <table:table-cell office:value-type="string">
            <text:p>CNFA.TERRA</text:p>
          </table:table-cell>
          <table:table-cell office:value-type="string">
            <text:p>7,5X15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6">
            <text:p>0,16</text:p>
          </table:table-cell>
          <table:table-cell office:value-type="float" office:value="7.04">
            <text:p>7,04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782</text:p>
          </table:table-cell>
          <table:table-cell office:value-type="string">
            <text:p>CNFA.TORLA</text:p>
          </table:table-cell>
          <table:table-cell office:value-type="string">
            <text:p>6,5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19">
            <text:p>0,19</text:p>
          </table:table-cell>
          <table:table-cell office:value-type="float" office:value="8.36">
            <text:p>8,36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736</text:p>
          </table:table-cell>
          <table:table-cell office:value-type="string">
            <text:p>COBALTO 14X28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55">
            <text:p>0,55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683</text:p>
          </table:table-cell>
          <table:table-cell office:value-type="string">
            <text:p>COBALTO 15X20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708</text:p>
          </table:table-cell>
          <table:table-cell office:value-type="string">
            <text:p>COBALTO 20X20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48</text:p>
          </table:table-cell>
          <table:table-cell office:value-type="float" office:value="14.8">
            <text:p>14,80</text:p>
          </table:table-cell>
          <table:table-cell table:number-columns-repeated="1008"/>
        </table:table-row>
        <table:table-row table:style-name="ro3">
          <table:table-cell office:value-type="string">
            <text:p>PT00662</text:p>
          </table:table-cell>
          <table:table-cell office:value-type="string">
            <text:p>COIMBRA BEIGE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2616</text:p>
          </table:table-cell>
          <table:table-cell office:value-type="string">
            <text:p>COLONIAL CAOB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613</text:p>
          </table:table-cell>
          <table:table-cell office:value-type="string">
            <text:p>COLONIAL MANG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615</text:p>
          </table:table-cell>
          <table:table-cell office:value-type="string">
            <text:p>COLONIAL MIX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614</text:p>
          </table:table-cell>
          <table:table-cell office:value-type="string">
            <text:p>COLONIAL TEC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631</text:p>
          </table:table-cell>
          <table:table-cell office:value-type="string">
            <text:p>CONCRETE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30</text:p>
          </table:table-cell>
          <table:table-cell office:value-type="string">
            <text:p>CONCRETE GREY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9</text:p>
          </table:table-cell>
          <table:table-cell office:value-type="string">
            <text:p>CONCRETE PEAR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60</text:p>
          </table:table-cell>
          <table:table-cell office:value-type="string">
            <text:p>CORDOBA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602</text:p>
          </table:table-cell>
          <table:table-cell office:value-type="string">
            <text:p>CORDON COBALTO 03X20</text:p>
          </table:table-cell>
          <table:table-cell office:value-type="string">
            <text:p>03X20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0.06">
            <text:p>0,06</text:p>
          </table:table-cell>
          <table:table-cell office:value-type="float" office:value="5.34">
            <text:p>5,34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72</text:p>
          </table:table-cell>
          <table:table-cell office:value-type="string">
            <text:p>CORDON MARRON</text:p>
          </table:table-cell>
          <table:table-cell office:value-type="string">
            <text:p>03X20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0.06">
            <text:p>0,06</text:p>
          </table:table-cell>
          <table:table-cell office:value-type="float" office:value="5.34">
            <text:p>5,34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586</text:p>
          </table:table-cell>
          <table:table-cell office:value-type="string">
            <text:p>CORDON MELADO-M 03X20</text:p>
          </table:table-cell>
          <table:table-cell office:value-type="string">
            <text:p>03X20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0.06">
            <text:p>0,06</text:p>
          </table:table-cell>
          <table:table-cell office:value-type="float" office:value="5.34">
            <text:p>5,34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73</text:p>
          </table:table-cell>
          <table:table-cell office:value-type="string">
            <text:p>CORDON VERDE</text:p>
          </table:table-cell>
          <table:table-cell office:value-type="string">
            <text:p>03X20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0.06">
            <text:p>0,06</text:p>
          </table:table-cell>
          <table:table-cell office:value-type="float" office:value="5.34">
            <text:p>5,34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833</text:p>
          </table:table-cell>
          <table:table-cell office:value-type="string">
            <text:p>CORONA COBALTO</text:p>
          </table:table-cell>
          <table:table-cell office:value-type="string">
            <text:p>05X20</text:p>
          </table:table-cell>
          <table:table-cell office:value-type="float" office:value="46">
            <text:p>46</text:p>
          </table:table-cell>
          <table:table-cell table:number-columns-repeated="5"/>
          <table:table-cell office:value-type="float" office:value="0.17">
            <text:p>0,17</text:p>
          </table:table-cell>
          <table:table-cell office:value-type="float" office:value="8.49">
            <text:p>8,49</text:p>
          </table:table-cell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834</text:p>
          </table:table-cell>
          <table:table-cell office:value-type="string">
            <text:p>CORONA MELADO-M</text:p>
          </table:table-cell>
          <table:table-cell office:value-type="string">
            <text:p>05X20</text:p>
          </table:table-cell>
          <table:table-cell office:value-type="float" office:value="46">
            <text:p>46</text:p>
          </table:table-cell>
          <table:table-cell table:number-columns-repeated="5"/>
          <table:table-cell office:value-type="float" office:value="0.17">
            <text:p>0,17</text:p>
          </table:table-cell>
          <table:table-cell office:value-type="float" office:value="8.49">
            <text:p>8,49</text:p>
          </table:table-cell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56</text:p>
          </table:table-cell>
          <table:table-cell office:value-type="string">
            <text:p>CRAFT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58</text:p>
          </table:table-cell>
          <table:table-cell office:value-type="string">
            <text:p>CRAFT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59</text:p>
          </table:table-cell>
          <table:table-cell office:value-type="string">
            <text:p>CRAFT BROW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57</text:p>
          </table:table-cell>
          <table:table-cell office:value-type="string">
            <text:p>CRAFT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699</text:p>
          </table:table-cell>
          <table:table-cell office:value-type="string">
            <text:p>CUARTEO AZU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698</text:p>
          </table:table-cell>
          <table:table-cell office:value-type="string">
            <text:p>CUARTEO LIS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594</text:p>
          </table:table-cell>
          <table:table-cell office:value-type="string">
            <text:p>CUBREC. BLANCO</text:p>
          </table:table-cell>
          <table:table-cell office:value-type="string">
            <text:p>05X20</text:p>
          </table:table-cell>
          <table:table-cell table:number-columns-repeated="8"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636</text:p>
          </table:table-cell>
          <table:table-cell office:value-type="string">
            <text:p>CUBREC. BLANCO</text:p>
          </table:table-cell>
          <table:table-cell office:value-type="string">
            <text:p>2,5X20</text:p>
          </table:table-cell>
          <table:table-cell table:number-columns-repeated="8"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641</text:p>
          </table:table-cell>
          <table:table-cell office:value-type="string">
            <text:p>CUBREC.BCO.MATE 2,5X20</text:p>
          </table:table-cell>
          <table:table-cell office:value-type="string">
            <text:p>2,5X20</text:p>
          </table:table-cell>
          <table:table-cell table:number-columns-repeated="8"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648</text:p>
          </table:table-cell>
          <table:table-cell office:value-type="string">
            <text:p>CUBREC.BCO.MATE 5X20</text:p>
          </table:table-cell>
          <table:table-cell office:value-type="string">
            <text:p>05X20</text:p>
          </table:table-cell>
          <table:table-cell table:number-columns-repeated="8"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1461</text:p>
          </table:table-cell>
          <table:table-cell office:value-type="string">
            <text:p>DAMAS AZUL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2</text:p>
          </table:table-cell>
          <table:table-cell office:value-type="string">
            <text:p>DAMAS GRIS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0</text:p>
          </table:table-cell>
          <table:table-cell office:value-type="string">
            <text:p>DAMAS MORAD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45</text:p>
          </table:table-cell>
          <table:table-cell office:value-type="string">
            <text:p>DAVINCI BLACK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41</text:p>
          </table:table-cell>
          <table:table-cell office:value-type="string">
            <text:p>DAVINCI BLANC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38</text:p>
          </table:table-cell>
          <table:table-cell office:value-type="string">
            <text:p>DAVINCI BROW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42</text:p>
          </table:table-cell>
          <table:table-cell office:value-type="string">
            <text:p>DAVINCI GRE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44</text:p>
          </table:table-cell>
          <table:table-cell office:value-type="string">
            <text:p>DAVINCI GREY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40</text:p>
          </table:table-cell>
          <table:table-cell office:value-type="string">
            <text:p>DAVINCI NOC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37</text:p>
          </table:table-cell>
          <table:table-cell office:value-type="string">
            <text:p>DAVINCI OCR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43</text:p>
          </table:table-cell>
          <table:table-cell office:value-type="string">
            <text:p>DAVINCI PURPL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339</text:p>
          </table:table-cell>
          <table:table-cell office:value-type="string">
            <text:p>DAVINCI RED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953</text:p>
          </table:table-cell>
          <table:table-cell office:value-type="string">
            <text:p>DEC-OLIVO AMARILL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0954</text:p>
          </table:table-cell>
          <table:table-cell office:value-type="string">
            <text:p>DEC-OLIVO BLANC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1834</text:p>
          </table:table-cell>
          <table:table-cell office:value-type="string">
            <text:p>DECOR ANTIQU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63</text:p>
          </table:table-cell>
          <table:table-cell office:value-type="string">
            <text:p>DECOR AROMA-1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96">
            <text:p>8,96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764</text:p>
          </table:table-cell>
          <table:table-cell office:value-type="string">
            <text:p>DECOR AROMA-2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96">
            <text:p>8,96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997</text:p>
          </table:table-cell>
          <table:table-cell office:value-type="string">
            <text:p>DECOR ATENAS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58</text:p>
          </table:table-cell>
          <table:table-cell office:value-type="string">
            <text:p>DECOR ATERRA</text:p>
          </table:table-cell>
          <table:table-cell office:value-type="string">
            <text:p>15X30ESP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8">
            <text:p>78</text:p>
          </table:table-cell>
          <table:table-cell office:value-type="float" office:value="16.12">
            <text:p>16,12</text:p>
          </table:table-cell>
          <table:table-cell office:value-type="float" office:value="0.73">
            <text:p>0,73</text:p>
          </table:table-cell>
          <table:table-cell office:value-type="float" office:value="16.12">
            <text:p>16,12</text:p>
          </table:table-cell>
          <table:table-cell office:value-type="float" office:value="1257">
            <text:p>125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139</text:p>
          </table:table-cell>
          <table:table-cell office:value-type="string">
            <text:p>DECOR BAMBOL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65</text:p>
          </table:table-cell>
          <table:table-cell office:value-type="string">
            <text:p>DECOR BARRO-1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4.75">
            <text:p>14,75</text:p>
          </table:table-cell>
          <table:table-cell office:value-type="float" office:value="0.59">
            <text:p>0,59</text:p>
          </table:table-cell>
          <table:table-cell office:value-type="float" office:value="14.75">
            <text:p>14,75</text:p>
          </table:table-cell>
          <table:table-cell office:value-type="float" office:value="1180">
            <text:p>11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266</text:p>
          </table:table-cell>
          <table:table-cell office:value-type="string">
            <text:p>DECOR BARRO-2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4.75">
            <text:p>14,75</text:p>
          </table:table-cell>
          <table:table-cell office:value-type="float" office:value="0.59">
            <text:p>0,59</text:p>
          </table:table-cell>
          <table:table-cell office:value-type="float" office:value="14.75">
            <text:p>14,75</text:p>
          </table:table-cell>
          <table:table-cell office:value-type="float" office:value="1180">
            <text:p>11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267</text:p>
          </table:table-cell>
          <table:table-cell office:value-type="string">
            <text:p>DECOR BARRO-3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4.75">
            <text:p>14,75</text:p>
          </table:table-cell>
          <table:table-cell office:value-type="float" office:value="0.59">
            <text:p>0,59</text:p>
          </table:table-cell>
          <table:table-cell office:value-type="float" office:value="14.75">
            <text:p>14,75</text:p>
          </table:table-cell>
          <table:table-cell office:value-type="float" office:value="1180">
            <text:p>11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90</text:p>
          </table:table-cell>
          <table:table-cell office:value-type="string">
            <text:p>DECOR BASTIDE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89</text:p>
          </table:table-cell>
          <table:table-cell office:value-type="string">
            <text:p>DECOR BASTIDE CHO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78</text:p>
          </table:table-cell>
          <table:table-cell office:value-type="string">
            <text:p>DECOR BASTIDE MIX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24</text:p>
          </table:table-cell>
          <table:table-cell office:value-type="string">
            <text:p>DECOR BISCUIT-1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025</text:p>
          </table:table-cell>
          <table:table-cell office:value-type="string">
            <text:p>DECOR BISCUIT-2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071</text:p>
          </table:table-cell>
          <table:table-cell office:value-type="string">
            <text:p>DECOR BRUSH AZU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70</text:p>
          </table:table-cell>
          <table:table-cell office:value-type="string">
            <text:p>DECOR BRUSH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1</text:p>
          </table:table-cell>
          <table:table-cell office:value-type="string">
            <text:p>DECOR BUTTERFLY-1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80">
            <text:p>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2</text:p>
          </table:table-cell>
          <table:table-cell office:value-type="string">
            <text:p>DECOR BUTTERFLY-2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80">
            <text:p>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258</text:p>
          </table:table-cell>
          <table:table-cell office:value-type="string">
            <text:p>DECOR CAFE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96">
            <text:p>8,96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58</text:p>
          </table:table-cell>
          <table:table-cell office:value-type="string">
            <text:p>DECOR CAZOR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2478</text:p>
          </table:table-cell>
          <table:table-cell office:value-type="string">
            <text:p>DECOR CELEBRITY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87</text:p>
          </table:table-cell>
          <table:table-cell office:value-type="string">
            <text:p>DECOR CENTURY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86</text:p>
          </table:table-cell>
          <table:table-cell office:value-type="string">
            <text:p>DECOR CENTURY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29</text:p>
          </table:table-cell>
          <table:table-cell office:value-type="string">
            <text:p>DECOR CHEF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0959</text:p>
          </table:table-cell>
          <table:table-cell table:style-name="ce5" office:value-type="string">
            <text:p>DECOR CITRO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1260</text:p>
          </table:table-cell>
          <table:table-cell office:value-type="string">
            <text:p>DECOR CLASSIC-1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96">
            <text:p>8,96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61</text:p>
          </table:table-cell>
          <table:table-cell office:value-type="string">
            <text:p>DECOR CLASSIC-2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96">
            <text:p>8,96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687</text:p>
          </table:table-cell>
          <table:table-cell office:value-type="string">
            <text:p>DECOR COLLAG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68</text:p>
          </table:table-cell>
          <table:table-cell office:value-type="string">
            <text:p>DECOR CONSTANZ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99</text:p>
          </table:table-cell>
          <table:table-cell office:value-type="string">
            <text:p>DECOR CORCEG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35</text:p>
          </table:table-cell>
          <table:table-cell office:value-type="string">
            <text:p>DECOR DAMAN AZU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86</text:p>
          </table:table-cell>
          <table:table-cell office:value-type="string">
            <text:p>DECOR DAVINCI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296</text:p>
          </table:table-cell>
          <table:table-cell office:value-type="string">
            <text:p>DECOR DERBY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297</text:p>
          </table:table-cell>
          <table:table-cell office:value-type="string">
            <text:p>DECOR ENZ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426</text:p>
          </table:table-cell>
          <table:table-cell office:value-type="string">
            <text:p>DECOR ERB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514</text:p>
          </table:table-cell>
          <table:table-cell office:value-type="string">
            <text:p>DECOR ESLIDA</text:p>
          </table:table-cell>
          <table:table-cell office:value-type="string">
            <text:p>20X2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63">
            <text:p>0,63</text:p>
          </table:table-cell>
          <table:table-cell office:value-type="float" office:value="8.48">
            <text:p>8,48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353</text:p>
          </table:table-cell>
          <table:table-cell office:value-type="string">
            <text:p>DECOR ESNA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52</text:p>
          </table:table-cell>
          <table:table-cell office:value-type="string">
            <text:p>DECOR ESNA BROW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51</text:p>
          </table:table-cell>
          <table:table-cell office:value-type="string">
            <text:p>DECOR ESNA GRE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80</text:p>
          </table:table-cell>
          <table:table-cell office:value-type="string">
            <text:p>DECOR FABIO BLAN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81</text:p>
          </table:table-cell>
          <table:table-cell office:value-type="string">
            <text:p>DECOR FABIO NATURAL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69</text:p>
          </table:table-cell>
          <table:table-cell office:value-type="string">
            <text:p>DECOR FANTASY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31</text:p>
          </table:table-cell>
          <table:table-cell office:value-type="string">
            <text:p>DECOR FASHIO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332</text:p>
          </table:table-cell>
          <table:table-cell office:value-type="string">
            <text:p>DECOR FONTAN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248</text:p>
          </table:table-cell>
          <table:table-cell office:value-type="string">
            <text:p>DECOR FRAGMENT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65</text:p>
          </table:table-cell>
          <table:table-cell office:value-type="string">
            <text:p>DECOR GIOVANI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67</text:p>
          </table:table-cell>
          <table:table-cell office:value-type="string">
            <text:p>DECOR GIOVANI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66</text:p>
          </table:table-cell>
          <table:table-cell office:value-type="string">
            <text:p>DECOR GIOVANI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19</text:p>
          </table:table-cell>
          <table:table-cell office:value-type="string">
            <text:p>DECOR HERALD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29</text:p>
          </table:table-cell>
          <table:table-cell office:value-type="string">
            <text:p>DECOR KE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23</text:p>
          </table:table-cell>
          <table:table-cell office:value-type="string">
            <text:p>DECOR LAMBERTI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03</text:p>
          </table:table-cell>
          <table:table-cell office:value-type="string">
            <text:p>DECOR LATON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106</text:p>
          </table:table-cell>
          <table:table-cell office:value-type="string">
            <text:p>DECOR LEGEN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13</text:p>
          </table:table-cell>
          <table:table-cell office:value-type="string">
            <text:p>DECOR LEGN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547</text:p>
          </table:table-cell>
          <table:table-cell office:value-type="string">
            <text:p>DECOR LITOS</text:p>
          </table:table-cell>
          <table:table-cell office:value-type="string">
            <text:p>20X2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0.63">
            <text:p>0,63</text:p>
          </table:table-cell>
          <table:table-cell office:value-type="float" office:value="10.08">
            <text:p>10,08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140</text:p>
          </table:table-cell>
          <table:table-cell office:value-type="string">
            <text:p>DECOR MARRAKECH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26</text:p>
          </table:table-cell>
          <table:table-cell office:value-type="string">
            <text:p>DECOR MEDIEV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00</text:p>
          </table:table-cell>
          <table:table-cell office:value-type="string">
            <text:p>DECOR MESSIN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46</text:p>
          </table:table-cell>
          <table:table-cell office:value-type="string">
            <text:p>DECOR METAL BLACK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47</text:p>
          </table:table-cell>
          <table:table-cell office:value-type="string">
            <text:p>DECOR METAL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16</text:p>
          </table:table-cell>
          <table:table-cell office:value-type="string">
            <text:p>DECOR METAL WHIT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479</text:p>
          </table:table-cell>
          <table:table-cell office:value-type="string">
            <text:p>DECOR MICHELI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94</text:p>
          </table:table-cell>
          <table:table-cell office:value-type="string">
            <text:p>DECOR MINERV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28</text:p>
          </table:table-cell>
          <table:table-cell office:value-type="string">
            <text:p>DECOR MING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1769</text:p>
          </table:table-cell>
          <table:table-cell office:value-type="string">
            <text:p>DECOR MIRAMON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36</text:p>
          </table:table-cell>
          <table:table-cell office:value-type="string">
            <text:p>DECOR MOND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477</text:p>
          </table:table-cell>
          <table:table-cell office:value-type="string">
            <text:p>DECOR MORI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53</text:p>
          </table:table-cell>
          <table:table-cell office:value-type="string">
            <text:p>DECOR MYSTIC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56</text:p>
          </table:table-cell>
          <table:table-cell office:value-type="string">
            <text:p>DECOR NILO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55</text:p>
          </table:table-cell>
          <table:table-cell office:value-type="string">
            <text:p>DECOR NILO BROW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54</text:p>
          </table:table-cell>
          <table:table-cell office:value-type="string">
            <text:p>DECOR NILO GRE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1743</text:p>
          </table:table-cell>
          <table:table-cell office:value-type="string">
            <text:p>DECOR NORTH BLU-1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80">
            <text:p>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4</text:p>
          </table:table-cell>
          <table:table-cell office:value-type="string">
            <text:p>DECOR NORTH BLU-2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80">
            <text:p>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68</text:p>
          </table:table-cell>
          <table:table-cell office:value-type="string">
            <text:p>DECOR PALMIR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70</text:p>
          </table:table-cell>
          <table:table-cell office:value-type="string">
            <text:p>DECOR PIETR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71</text:p>
          </table:table-cell>
          <table:table-cell office:value-type="string">
            <text:p>DECOR PIETRO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00</text:p>
          </table:table-cell>
          <table:table-cell office:value-type="string">
            <text:p>DECOR PRESTO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424</text:p>
          </table:table-cell>
          <table:table-cell office:value-type="string">
            <text:p>DECOR PRINT BEIG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27</text:p>
          </table:table-cell>
          <table:table-cell office:value-type="string">
            <text:p>DECOR PRINT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35</text:p>
          </table:table-cell>
          <table:table-cell office:value-type="string">
            <text:p>DECOR PROVENZAL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136</text:p>
          </table:table-cell>
          <table:table-cell office:value-type="string">
            <text:p>DECOR REGIONAL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66</text:p>
          </table:table-cell>
          <table:table-cell office:value-type="string">
            <text:p>DECOR RISTRETT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6">
            <text:p>0,64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25</text:p>
          </table:table-cell>
          <table:table-cell office:value-type="string">
            <text:p>DECOR ROME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75</text:p>
          </table:table-cell>
          <table:table-cell office:value-type="string">
            <text:p>DECOR SAVON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0</text:p>
          </table:table-cell>
          <table:table-cell office:value-type="string">
            <text:p>DECOR SEDA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026</text:p>
          </table:table-cell>
          <table:table-cell table:style-name="ce5" office:value-type="string">
            <text:p>DECOR SILVESTRE-1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72</text:p>
          </table:table-cell>
          <table:table-cell office:value-type="float" office:value="7.2">
            <text:p>7,20</text:p>
          </table:table-cell>
          <table:table-cell table:number-columns-repeated="1008"/>
        </table:table-row>
        <table:table-row table:style-name="ro3">
          <table:table-cell office:value-type="string">
            <text:p>PT02027</text:p>
          </table:table-cell>
          <table:table-cell office:value-type="string">
            <text:p>DECOR SILVESTRE-2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72</text:p>
          </table:table-cell>
          <table:table-cell office:value-type="float" office:value="7.2">
            <text:p>7,20</text:p>
          </table:table-cell>
          <table:table-cell table:number-columns-repeated="1008"/>
        </table:table-row>
        <table:table-row table:style-name="ro3">
          <table:table-cell office:value-type="string">
            <text:p>PT02075</text:p>
          </table:table-cell>
          <table:table-cell office:value-type="string">
            <text:p>DECOR SOCARRAT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68</text:p>
          </table:table-cell>
          <table:table-cell office:value-type="string">
            <text:p>DECOR SOLFERIN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2</text:p>
          </table:table-cell>
          <table:table-cell office:value-type="string">
            <text:p>DECOR SONAT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0</text:p>
          </table:table-cell>
          <table:table-cell office:value-type="string">
            <text:p>DECOR SOUTHERN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80">
            <text:p>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95</text:p>
          </table:table-cell>
          <table:table-cell office:value-type="string">
            <text:p>DECOR TAP TAP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497</text:p>
          </table:table-cell>
          <table:table-cell office:value-type="string">
            <text:p>DECOR TAVIR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1259</text:p>
          </table:table-cell>
          <table:table-cell office:value-type="string">
            <text:p>DECOR TEA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96">
            <text:p>8,96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2021</text:p>
          </table:table-cell>
          <table:table-cell office:value-type="string">
            <text:p>DECOR TENTAZIONE-1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022</text:p>
          </table:table-cell>
          <table:table-cell office:value-type="string">
            <text:p>DECOR TENTAZIONE-2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023</text:p>
          </table:table-cell>
          <table:table-cell office:value-type="string">
            <text:p>DECOR TENTAZIONE-3</text:p>
          </table:table-cell>
          <table:table-cell office:value-type="string">
            <text:p>7,5X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315">
            <text:p>0,32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40</text:p>
          </table:table-cell>
          <table:table-cell office:value-type="float" office:value="4">
            <text:p>4,00</text:p>
          </table:table-cell>
          <table:table-cell table:number-columns-repeated="1008"/>
        </table:table-row>
        <table:table-row table:style-name="ro3">
          <table:table-cell office:value-type="string">
            <text:p>PT02298</text:p>
          </table:table-cell>
          <table:table-cell office:value-type="string">
            <text:p>DECOR TINTORET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21</text:p>
          </table:table-cell>
          <table:table-cell office:value-type="string">
            <text:p>DECOR TIZIAN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34</text:p>
          </table:table-cell>
          <table:table-cell office:value-type="string">
            <text:p>DECOR TREBBI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260</text:p>
          </table:table-cell>
          <table:table-cell office:value-type="string">
            <text:p>DECOR TREVIS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50</text:p>
          </table:table-cell>
          <table:table-cell office:value-type="string">
            <text:p>DECOR TRIBEC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330</text:p>
          </table:table-cell>
          <table:table-cell office:value-type="string">
            <text:p>DECOR TURKISH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476</text:p>
          </table:table-cell>
          <table:table-cell office:value-type="string">
            <text:p>DECOR VECHI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20</text:p>
          </table:table-cell>
          <table:table-cell table:style-name="ce5" office:value-type="string">
            <text:p>DECOR VENAT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28</text:p>
          </table:table-cell>
          <table:table-cell office:value-type="string">
            <text:p>DECOR VERON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137</text:p>
          </table:table-cell>
          <table:table-cell office:value-type="string">
            <text:p>DECOR VIETRI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69</text:p>
          </table:table-cell>
          <table:table-cell office:value-type="string">
            <text:p>DECOR VINCENZ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599</text:p>
          </table:table-cell>
          <table:table-cell office:value-type="string">
            <text:p>DECOR VINTAG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3</text:p>
          </table:table-cell>
          <table:table-cell table:style-name="ce5" office:value-type="string">
            <text:p>DECOR VOLUMEN VERONA BEIG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table:style-name="ce7"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4</text:p>
          </table:table-cell>
          <table:table-cell office:value-type="string">
            <text:p>DECOR VOLUMEN VERONA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table:style-name="ce7"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41</text:p>
          </table:table-cell>
          <table:table-cell office:value-type="string">
            <text:p>DECOR VULCANO</text:p>
          </table:table-cell>
          <table:table-cell office:value-type="string">
            <text:p>15X3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0.63">
            <text:p>0,63</text:p>
          </table:table-cell>
          <table:table-cell office:value-type="float" office:value="12.6">
            <text:p>12,60</text:p>
          </table:table-cell>
          <table:table-cell/>
          <table:table-cell office:value-type="string">
            <text:p>P-090</text:p>
          </table:table-cell>
          <table:table-cell office:value-type="float" office:value="9">
            <text:p>9,00</text:p>
          </table:table-cell>
          <table:table-cell table:number-columns-repeated="1008"/>
        </table:table-row>
        <table:table-row table:style-name="ro3">
          <table:table-cell office:value-type="string">
            <text:p>PT02422</text:p>
          </table:table-cell>
          <table:table-cell office:value-type="string">
            <text:p>DECOR WAVE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99</text:p>
          </table:table-cell>
          <table:table-cell office:value-type="string">
            <text:p>DECOR YORK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430</text:p>
          </table:table-cell>
          <table:table-cell office:value-type="string">
            <text:p>DECOR ZEN BEIG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2</text:p>
          </table:table-cell>
          <table:table-cell office:value-type="string">
            <text:p>DECOR ZEN VERD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1</text:p>
          </table:table-cell>
          <table:table-cell office:value-type="string">
            <text:p>DECOR ZEN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50</text:p>
          </table:table-cell>
          <table:table-cell office:value-type="string">
            <text:p>DECOR ZOCO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49</text:p>
          </table:table-cell>
          <table:table-cell office:value-type="string">
            <text:p>DECOR ZOCO BROW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348</text:p>
          </table:table-cell>
          <table:table-cell office:value-type="string">
            <text:p>DECOR ZOCO GRE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2">
          <table:table-cell office:value-type="string">
            <text:p>PT02586</text:p>
          </table:table-cell>
          <table:table-cell office:value-type="string">
            <text:p>DIAMOND ARTIC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2">
          <table:table-cell office:value-type="string">
            <text:p>PT02588</text:p>
          </table:table-cell>
          <table:table-cell office:value-type="string">
            <text:p>DIAMOND EMERALD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2">
          <table:table-cell office:value-type="string">
            <text:p>PT02593</text:p>
          </table:table-cell>
          <table:table-cell office:value-type="string">
            <text:p>DIAMOND GRAPHITE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2">
          <table:table-cell office:value-type="string">
            <text:p>PT02587</text:p>
          </table:table-cell>
          <table:table-cell office:value-type="string">
            <text:p>DIAMOND PEARL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2">
          <table:table-cell office:value-type="string">
            <text:p>PT02591</text:p>
          </table:table-cell>
          <table:table-cell office:value-type="string">
            <text:p>DIAMOND RUBI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2">
          <table:table-cell office:value-type="string">
            <text:p>PT02592</text:p>
          </table:table-cell>
          <table:table-cell office:value-type="string">
            <text:p>DIAMOND SAPPHIRE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2">
          <table:table-cell office:value-type="string">
            <text:p>PT02590</text:p>
          </table:table-cell>
          <table:table-cell office:value-type="string">
            <text:p>DIAMOND TIGER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2">
          <table:table-cell office:value-type="string">
            <text:p>PT02589</text:p>
          </table:table-cell>
          <table:table-cell office:value-type="string">
            <text:p>DIAMOND Y GREEN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021</text:p>
          </table:table-cell>
          <table:table-cell office:value-type="string">
            <text:p>DIX ARES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022</text:p>
          </table:table-cell>
          <table:table-cell office:value-type="string">
            <text:p>DIX ARES MARRO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656</text:p>
          </table:table-cell>
          <table:table-cell office:value-type="string">
            <text:p>DIX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899</text:p>
          </table:table-cell>
          <table:table-cell office:value-type="string">
            <text:p>DIX GREDOS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33">
            <text:p>13,33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900</text:p>
          </table:table-cell>
          <table:table-cell office:value-type="string">
            <text:p>DIX GREDOS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33">
            <text:p>13,33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901</text:p>
          </table:table-cell>
          <table:table-cell office:value-type="string">
            <text:p>DIX GREDOS MARRO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33">
            <text:p>13,33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655</text:p>
          </table:table-cell>
          <table:table-cell office:value-type="string">
            <text:p>DIX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325">
            <text:p>13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183</text:p>
          </table:table-cell>
          <table:table-cell office:value-type="string">
            <text:p>DORIC BEIG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185</text:p>
          </table:table-cell>
          <table:table-cell office:value-type="string">
            <text:p>DORIC BLACK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181</text:p>
          </table:table-cell>
          <table:table-cell office:value-type="string">
            <text:p>DORIC CREMA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652</text:p>
          </table:table-cell>
          <table:table-cell office:value-type="string">
            <text:p>DORIC GREEN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182</text:p>
          </table:table-cell>
          <table:table-cell office:value-type="string">
            <text:p>DORIC IMPERIAL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791</text:p>
          </table:table-cell>
          <table:table-cell office:value-type="string">
            <text:p>DORIC PURPL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180</text:p>
          </table:table-cell>
          <table:table-cell office:value-type="string">
            <text:p>DORIC RED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184</text:p>
          </table:table-cell>
          <table:table-cell office:value-type="string">
            <text:p>DORIC WHIT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575</text:p>
          </table:table-cell>
          <table:table-cell office:value-type="string">
            <text:p>DUOM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8</text:p>
          </table:table-cell>
          <table:table-cell office:value-type="string">
            <text:p>DUOM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9</text:p>
          </table:table-cell>
          <table:table-cell office:value-type="string">
            <text:p>DUOMO GREY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6</text:p>
          </table:table-cell>
          <table:table-cell office:value-type="string">
            <text:p>DUOM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7</text:p>
          </table:table-cell>
          <table:table-cell office:value-type="string">
            <text:p>DUOMO TER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35</text:p>
          </table:table-cell>
          <table:table-cell office:value-type="string">
            <text:p>EDA BLACK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31">
            <text:p>0,3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33</text:p>
          </table:table-cell>
          <table:table-cell office:value-type="string">
            <text:p>EDA WHIT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31">
            <text:p>0,3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903</text:p>
          </table:table-cell>
          <table:table-cell office:value-type="string">
            <text:p>EPOCA AZUL</text:p>
          </table:table-cell>
          <table:table-cell office:value-type="string">
            <text:p>20X2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597</text:p>
          </table:table-cell>
          <table:table-cell office:value-type="string">
            <text:p>ESCOC.BCO.MATE</text:p>
          </table:table-cell>
          <table:table-cell office:value-type="string">
            <text:p>05X20</text:p>
          </table:table-cell>
          <table:table-cell table:number-columns-repeated="8"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593</text:p>
          </table:table-cell>
          <table:table-cell office:value-type="string">
            <text:p>ESCOCIA BLANCA</text:p>
          </table:table-cell>
          <table:table-cell office:value-type="string">
            <text:p>05X20</text:p>
          </table:table-cell>
          <table:table-cell table:number-columns-repeated="8"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649</text:p>
          </table:table-cell>
          <table:table-cell office:value-type="string">
            <text:p>ESCUADRA BCO. MATE</text:p>
          </table:table-cell>
          <table:table-cell office:value-type="string">
            <text:p>05X20</text:p>
          </table:table-cell>
          <table:table-cell table:number-columns-repeated="8"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645</text:p>
          </table:table-cell>
          <table:table-cell office:value-type="string">
            <text:p>ESCUADRA BLANCA</text:p>
          </table:table-cell>
          <table:table-cell office:value-type="string">
            <text:p>05X20</text:p>
          </table:table-cell>
          <table:table-cell table:number-columns-repeated="8"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544</text:p>
          </table:table-cell>
          <table:table-cell office:value-type="string">
            <text:p>ESENZIA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45</text:p>
          </table:table-cell>
          <table:table-cell office:value-type="string">
            <text:p>ESENZIA GRAN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47</text:p>
          </table:table-cell>
          <table:table-cell office:value-type="string">
            <text:p>ESENZIA MAR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49</text:p>
          </table:table-cell>
          <table:table-cell office:value-type="string">
            <text:p>ESENZIA NOT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46</text:p>
          </table:table-cell>
          <table:table-cell office:value-type="string">
            <text:p>ESENZIA PERL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48</text:p>
          </table:table-cell>
          <table:table-cell office:value-type="string">
            <text:p>ESENZIA TERR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724</text:p>
          </table:table-cell>
          <table:table-cell office:value-type="string">
            <text:p>ESLID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1780</text:p>
          </table:table-cell>
          <table:table-cell office:value-type="string">
            <text:p>ESQUINA ARA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774</text:p>
          </table:table-cell>
          <table:table-cell office:value-type="string">
            <text:p>ESQUINA AZAHA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977</text:p>
          </table:table-cell>
          <table:table-cell office:value-type="string">
            <text:p>ESQUINA FLORENTINE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51</text:p>
          </table:table-cell>
          <table:table-cell office:value-type="string">
            <text:p>ESQUINA FLORENTINE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976</text:p>
          </table:table-cell>
          <table:table-cell office:value-type="string">
            <text:p>ESQUINA FLORENTINE WHI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66</text:p>
          </table:table-cell>
          <table:table-cell office:value-type="string">
            <text:p>ETRUSCO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65</text:p>
          </table:table-cell>
          <table:table-cell office:value-type="string">
            <text:p>ETRUSC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64</text:p>
          </table:table-cell>
          <table:table-cell office:value-type="string">
            <text:p>ETRUSCO BROW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63</text:p>
          </table:table-cell>
          <table:table-cell office:value-type="string">
            <text:p>ETRUSCO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671</text:p>
          </table:table-cell>
          <table:table-cell office:value-type="string">
            <text:p>EVORA MARRON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2550</text:p>
          </table:table-cell>
          <table:table-cell office:value-type="string">
            <text:p>FABOLA BLUE 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51</text:p>
          </table:table-cell>
          <table:table-cell office:value-type="string">
            <text:p>FABOLA GREEN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2">
          <table:table-cell office:value-type="string">
            <text:p>PT02594</text:p>
          </table:table-cell>
          <table:table-cell office:value-type="string">
            <text:p>FANCY ARTIC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596</text:p>
          </table:table-cell>
          <table:table-cell office:value-type="string">
            <text:p>FANCY EMERALD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601</text:p>
          </table:table-cell>
          <table:table-cell office:value-type="string">
            <text:p>FANCY GRAPHITE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595</text:p>
          </table:table-cell>
          <table:table-cell office:value-type="string">
            <text:p>FANCY PEARL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599</text:p>
          </table:table-cell>
          <table:table-cell office:value-type="string">
            <text:p>FANCY RUBI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600</text:p>
          </table:table-cell>
          <table:table-cell office:value-type="string">
            <text:p>FANCY SAPPHIRE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598</text:p>
          </table:table-cell>
          <table:table-cell office:value-type="string">
            <text:p>FANCY TIGER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2">
          <table:table-cell office:value-type="string">
            <text:p>PT02597</text:p>
          </table:table-cell>
          <table:table-cell office:value-type="string">
            <text:p>FANCY Y GREEN</text:p>
          </table:table-cell>
          <table:table-cell office:value-type="string">
            <text:p>10X2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11" office:value-type="float" office:value="13.32">
            <text:p>13,32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13.32">
            <text:p>13,32</text:p>
          </table:table-cell>
          <table:table-cell table:style-name="ce9" office:value-type="float" office:value="1279.25">
            <text:p>1279,25</text:p>
          </table:table-cell>
          <table:table-cell office:value-type="string">
            <text:p>M-320 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554</text:p>
          </table:table-cell>
          <table:table-cell office:value-type="string">
            <text:p>FENIC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79</text:p>
          </table:table-cell>
          <table:table-cell office:value-type="string">
            <text:p>FLORENTINE BLACK CENEF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85</text:p>
          </table:table-cell>
          <table:table-cell office:value-type="string">
            <text:p>FLORENTINE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978</text:p>
          </table:table-cell>
          <table:table-cell office:value-type="string">
            <text:p>FLORENTINE WHITE CENEF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42</text:p>
          </table:table-cell>
          <table:table-cell office:value-type="string">
            <text:p>FULL COOPER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643</text:p>
          </table:table-cell>
          <table:table-cell office:value-type="string">
            <text:p>FULL GOLDEN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538</text:p>
          </table:table-cell>
          <table:table-cell office:value-type="string">
            <text:p>FULL METAL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648</text:p>
          </table:table-cell>
          <table:table-cell office:value-type="string">
            <text:p>FUSHION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47</text:p>
          </table:table-cell>
          <table:table-cell office:value-type="string">
            <text:p>FUSHION RED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13</text:p>
          </table:table-cell>
          <table:table-cell office:value-type="string">
            <text:p>GAIA FLAM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11</text:p>
          </table:table-cell>
          <table:table-cell office:value-type="string">
            <text:p>GAIA WHIT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21</text:p>
          </table:table-cell>
          <table:table-cell office:value-type="string">
            <text:p>GLITTER GREIG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35">
            <text:p>14,35</text:p>
          </table:table-cell>
          <table:table-cell office:value-type="float" office:value="0.57">
            <text:p>0,57</text:p>
          </table:table-cell>
          <table:table-cell office:value-type="float" office:value="14.35">
            <text:p>14,35</text:p>
          </table:table-cell>
          <table:table-cell office:value-type="float" office:value="1435">
            <text:p>143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723</text:p>
          </table:table-cell>
          <table:table-cell office:value-type="string">
            <text:p>GLITTER MACCHIA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35">
            <text:p>14,35</text:p>
          </table:table-cell>
          <table:table-cell office:value-type="float" office:value="0.57">
            <text:p>0,57</text:p>
          </table:table-cell>
          <table:table-cell office:value-type="float" office:value="14.35">
            <text:p>14,35</text:p>
          </table:table-cell>
          <table:table-cell office:value-type="float" office:value="1435">
            <text:p>143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727</text:p>
          </table:table-cell>
          <table:table-cell office:value-type="string">
            <text:p>GLITTER MOONLIGHT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35">
            <text:p>14,35</text:p>
          </table:table-cell>
          <table:table-cell office:value-type="float" office:value="0.57">
            <text:p>0,57</text:p>
          </table:table-cell>
          <table:table-cell office:value-type="float" office:value="14.35">
            <text:p>14,35</text:p>
          </table:table-cell>
          <table:table-cell office:value-type="float" office:value="1435">
            <text:p>143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725</text:p>
          </table:table-cell>
          <table:table-cell office:value-type="string">
            <text:p>GLITTER SILVE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35">
            <text:p>14,35</text:p>
          </table:table-cell>
          <table:table-cell office:value-type="float" office:value="0.57">
            <text:p>0,57</text:p>
          </table:table-cell>
          <table:table-cell office:value-type="float" office:value="14.35">
            <text:p>14,35</text:p>
          </table:table-cell>
          <table:table-cell office:value-type="float" office:value="1435">
            <text:p>143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53</text:p>
          </table:table-cell>
          <table:table-cell office:value-type="string">
            <text:p>GONDOL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.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61</text:p>
          </table:table-cell>
          <table:table-cell office:value-type="string">
            <text:p>GRANADA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851</text:p>
          </table:table-cell>
          <table:table-cell office:value-type="string">
            <text:p>GREDOS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33">
            <text:p>13,33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852</text:p>
          </table:table-cell>
          <table:table-cell office:value-type="string">
            <text:p>GREDOS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33">
            <text:p>13,33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853</text:p>
          </table:table-cell>
          <table:table-cell office:value-type="string">
            <text:p>GREDOS MARRO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33">
            <text:p>13,33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687</text:p>
          </table:table-cell>
          <table:table-cell office:value-type="string">
            <text:p>GRIS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92</text:p>
          </table:table-cell>
          <table:table-cell office:value-type="string">
            <text:p>GRIS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94</text:p>
          </table:table-cell>
          <table:table-cell office:value-type="string">
            <text:p>GRIS PERLA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95</text:p>
          </table:table-cell>
          <table:table-cell office:value-type="string">
            <text:p>GRIS PERLA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702</text:p>
          </table:table-cell>
          <table:table-cell office:value-type="string">
            <text:p>IBIZ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487</text:p>
          </table:table-cell>
          <table:table-cell office:value-type="string">
            <text:p>IRIS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65</text:p>
          </table:table-cell>
          <table:table-cell office:value-type="string">
            <text:p>ITALICA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2729</text:p>
          </table:table-cell>
          <table:table-cell office:value-type="string">
            <text:p>JOURNEY MACHIA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35">
            <text:p>14,35</text:p>
          </table:table-cell>
          <table:table-cell office:value-type="float" office:value="0.57">
            <text:p>0,57</text:p>
          </table:table-cell>
          <table:table-cell office:value-type="float" office:value="14.35">
            <text:p>14,35</text:p>
          </table:table-cell>
          <table:table-cell office:value-type="float" office:value="1435">
            <text:p>143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31</text:p>
          </table:table-cell>
          <table:table-cell office:value-type="string">
            <text:p>JOURNEY SILVE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35">
            <text:p>14,35</text:p>
          </table:table-cell>
          <table:table-cell office:value-type="float" office:value="0.57">
            <text:p>0,57</text:p>
          </table:table-cell>
          <table:table-cell office:value-type="float" office:value="14.35">
            <text:p>14,35</text:p>
          </table:table-cell>
          <table:table-cell office:value-type="float" office:value="1435">
            <text:p>143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94</text:p>
          </table:table-cell>
          <table:table-cell office:value-type="string">
            <text:p>L-25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12.18">
            <text:p>12,18</text:p>
          </table:table-cell>
          <table:table-cell/>
          <table:table-cell office:value-type="string">
            <text:p>P-007</text:p>
          </table:table-cell>
          <table:table-cell office:value-type="float" office:value="0.7">
            <text:p>0,70</text:p>
          </table:table-cell>
          <table:table-cell table:number-columns-repeated="1008"/>
        </table:table-row>
        <table:table-row table:style-name="ro3">
          <table:table-cell office:value-type="string">
            <text:p>PT00797</text:p>
          </table:table-cell>
          <table:table-cell office:value-type="string">
            <text:p>L-29-A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86">
            <text:p>8,86</text:p>
          </table:table-cell>
          <table:table-cell/>
          <table:table-cell office:value-type="string">
            <text:p>P-007</text:p>
          </table:table-cell>
          <table:table-cell office:value-type="float" office:value="0.7">
            <text:p>0,70</text:p>
          </table:table-cell>
          <table:table-cell table:number-columns-repeated="1008"/>
        </table:table-row>
        <table:table-row table:style-name="ro3">
          <table:table-cell office:value-type="string">
            <text:p>PT00809</text:p>
          </table:table-cell>
          <table:table-cell office:value-type="string">
            <text:p>L-30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86">
            <text:p>8,86</text:p>
          </table:table-cell>
          <table:table-cell/>
          <table:table-cell office:value-type="string">
            <text:p>P-007</text:p>
          </table:table-cell>
          <table:table-cell office:value-type="float" office:value="0.7">
            <text:p>0,70</text:p>
          </table:table-cell>
          <table:table-cell table:number-columns-repeated="1008"/>
        </table:table-row>
        <table:table-row table:style-name="ro3">
          <table:table-cell office:value-type="string">
            <text:p>PT00805</text:p>
          </table:table-cell>
          <table:table-cell office:value-type="string">
            <text:p>L-32-M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8">
            <text:p>8,80</text:p>
          </table:table-cell>
          <table:table-cell/>
          <table:table-cell office:value-type="string">
            <text:p>P-007</text:p>
          </table:table-cell>
          <table:table-cell office:value-type="float" office:value="0.7">
            <text:p>0,70</text:p>
          </table:table-cell>
          <table:table-cell table:number-columns-repeated="1008"/>
        </table:table-row>
        <table:table-row table:style-name="ro3">
          <table:table-cell office:value-type="string">
            <text:p>PT00070</text:p>
          </table:table-cell>
          <table:table-cell office:value-type="string">
            <text:p>L-50</text:p>
          </table:table-cell>
          <table:table-cell office:value-type="string">
            <text:p>10X2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0.28">
            <text:p>0,28</text:p>
          </table:table-cell>
          <table:table-cell office:value-type="float" office:value="8.86">
            <text:p>8,86</text:p>
          </table:table-cell>
          <table:table-cell/>
          <table:table-cell office:value-type="string">
            <text:p>P-007</text:p>
          </table:table-cell>
          <table:table-cell office:value-type="float" office:value="0.7">
            <text:p>0,70</text:p>
          </table:table-cell>
          <table:table-cell table:number-columns-repeated="1008"/>
        </table:table-row>
        <table:table-row table:style-name="ro3">
          <table:table-cell office:value-type="string">
            <text:p>PT02568</text:p>
          </table:table-cell>
          <table:table-cell office:value-type="string">
            <text:p>LAZI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73</text:p>
          </table:table-cell>
          <table:table-cell office:value-type="string">
            <text:p>LE ROU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08</text:p>
          </table:table-cell>
          <table:table-cell office:value-type="string">
            <text:p>LEGNO ARANCI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02</text:p>
          </table:table-cell>
          <table:table-cell office:value-type="string">
            <text:p>LEGNO BLAN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10</text:p>
          </table:table-cell>
          <table:table-cell office:value-type="string">
            <text:p>LEGNO BLU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11</text:p>
          </table:table-cell>
          <table:table-cell office:value-type="string">
            <text:p>LEGNO GREEN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03</text:p>
          </table:table-cell>
          <table:table-cell office:value-type="string">
            <text:p>LEGNO LAVANDA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07</text:p>
          </table:table-cell>
          <table:table-cell office:value-type="string">
            <text:p>LEGNO NATURAL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09</text:p>
          </table:table-cell>
          <table:table-cell office:value-type="string">
            <text:p>LEGNO OCR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412</text:p>
          </table:table-cell>
          <table:table-cell office:value-type="string">
            <text:p>LEGNO VIOLA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069</text:p>
          </table:table-cell>
          <table:table-cell office:value-type="string">
            <text:p>LEIRI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37">
            <text:p>0,37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0800</text:p>
          </table:table-cell>
          <table:table-cell office:value-type="string">
            <text:p>LETRAS Y NUMEROS</text:p>
          </table:table-cell>
          <table:table-cell office:value-type="string">
            <text:p>06X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1.37">
            <text:p>1,37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868</text:p>
          </table:table-cell>
          <table:table-cell office:value-type="string">
            <text:p>LIST.CINCA</text:p>
          </table:table-cell>
          <table:table-cell office:value-type="string">
            <text:p>03X20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.8">
            <text:p>8,80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960</text:p>
          </table:table-cell>
          <table:table-cell office:value-type="string">
            <text:p>LIST.CITRON</text:p>
          </table:table-cell>
          <table:table-cell office:value-type="string">
            <text:p>03X15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6">
            <text:p>0,06</text:p>
          </table:table-cell>
          <table:table-cell office:value-type="float" office:value="5.28">
            <text:p>5,28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969</text:p>
          </table:table-cell>
          <table:table-cell office:value-type="string">
            <text:p>LIST.COLORE</text:p>
          </table:table-cell>
          <table:table-cell office:value-type="string">
            <text:p>03X15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6">
            <text:p>0,06</text:p>
          </table:table-cell>
          <table:table-cell office:value-type="float" office:value="5.28">
            <text:p>5,28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134</text:p>
          </table:table-cell>
          <table:table-cell office:value-type="string">
            <text:p>LIST.FRAGOLA</text:p>
          </table:table-cell>
          <table:table-cell office:value-type="string">
            <text:p>03X20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.8">
            <text:p>8,80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142</text:p>
          </table:table-cell>
          <table:table-cell office:value-type="string">
            <text:p>LIST.GIRASOLE</text:p>
          </table:table-cell>
          <table:table-cell office:value-type="string">
            <text:p>2,5X20</text:p>
          </table:table-cell>
          <table:table-cell office:value-type="float" office:value="108">
            <text:p>10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5">
            <text:p>0,05</text:p>
          </table:table-cell>
          <table:table-cell office:value-type="float" office:value="5.4">
            <text:p>5,4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0538</text:p>
          </table:table-cell>
          <table:table-cell office:value-type="string">
            <text:p>LIST.LITOS</text:p>
          </table:table-cell>
          <table:table-cell office:value-type="string">
            <text:p>03X20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.8">
            <text:p>8,80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881</text:p>
          </table:table-cell>
          <table:table-cell office:value-type="string">
            <text:p>LIST.NIZA</text:p>
          </table:table-cell>
          <table:table-cell office:value-type="string">
            <text:p>03X20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.8">
            <text:p>8,80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952</text:p>
          </table:table-cell>
          <table:table-cell office:value-type="string">
            <text:p>LIST.OLIVO AMARILLO</text:p>
          </table:table-cell>
          <table:table-cell office:value-type="string">
            <text:p>03X15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6">
            <text:p>0,06</text:p>
          </table:table-cell>
          <table:table-cell office:value-type="float" office:value="5.28">
            <text:p>5,28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951</text:p>
          </table:table-cell>
          <table:table-cell office:value-type="string">
            <text:p>LIST.OLIVO BLANCO</text:p>
          </table:table-cell>
          <table:table-cell office:value-type="string">
            <text:p>03X15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6">
            <text:p>0,06</text:p>
          </table:table-cell>
          <table:table-cell office:value-type="float" office:value="5.28">
            <text:p>5,28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956</text:p>
          </table:table-cell>
          <table:table-cell office:value-type="string">
            <text:p>LIST.TERRA</text:p>
          </table:table-cell>
          <table:table-cell office:value-type="string">
            <text:p>03X15</text:p>
          </table:table-cell>
          <table:table-cell office:value-type="float" office:value="88">
            <text:p>88</text:p>
          </table:table-cell>
          <table:table-cell table:number-columns-repeated="4"/>
          <table:table-cell office:value-type="float" office:value="0.06">
            <text:p>0,06</text:p>
          </table:table-cell>
          <table:table-cell office:value-type="float" office:value="5.28">
            <text:p>5,28</text:p>
          </table:table-cell>
          <table:table-cell/>
          <table:table-cell office:value-type="string">
            <text:p>P-022</text:p>
          </table:table-cell>
          <table:table-cell office:value-type="float" office:value="2.2">
            <text:p>2,20</text:p>
          </table:table-cell>
          <table:table-cell table:number-columns-repeated="1008"/>
        </table:table-row>
        <table:table-row table:style-name="ro3">
          <table:table-cell office:value-type="string">
            <text:p>PT00785</text:p>
          </table:table-cell>
          <table:table-cell office:value-type="string">
            <text:p>LIST.TORLA</text:p>
          </table:table-cell>
          <table:table-cell office:value-type="string">
            <text:p>03X20</text:p>
          </table:table-cell>
          <table:table-cell office:value-type="float" office:value="88">
            <text:p>8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.8">
            <text:p>8,80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0849</text:p>
          </table:table-cell>
          <table:table-cell office:value-type="string">
            <text:p>LITOS AZU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533</text:p>
          </table:table-cell>
          <table:table-cell office:value-type="string">
            <text:p>LITOS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540</text:p>
          </table:table-cell>
          <table:table-cell office:value-type="string">
            <text:p>LITOS MARRO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848</text:p>
          </table:table-cell>
          <table:table-cell office:value-type="string">
            <text:p>LITOS VERD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469</text:p>
          </table:table-cell>
          <table:table-cell office:value-type="string">
            <text:p>LIVORN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73</text:p>
          </table:table-cell>
          <table:table-cell office:value-type="string">
            <text:p>LIVORN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71</text:p>
          </table:table-cell>
          <table:table-cell office:value-type="string">
            <text:p>LIVORNO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72</text:p>
          </table:table-cell>
          <table:table-cell office:value-type="string">
            <text:p>LIVORNO GREE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70</text:p>
          </table:table-cell>
          <table:table-cell office:value-type="string">
            <text:p>LIVORN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74</text:p>
          </table:table-cell>
          <table:table-cell office:value-type="string">
            <text:p>LIVORNO RE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978</text:p>
          </table:table-cell>
          <table:table-cell office:value-type="string">
            <text:p>LO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0534</text:p>
          </table:table-cell>
          <table:table-cell office:value-type="string">
            <text:p>LUCENA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63</text:p>
          </table:table-cell>
          <table:table-cell office:value-type="string">
            <text:p>LUSITANIA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59</text:p>
          </table:table-cell>
          <table:table-cell office:value-type="string">
            <text:p>M-13-A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60</text:p>
          </table:table-cell>
          <table:table-cell office:value-type="string">
            <text:p>M-13-V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2265</text:p>
          </table:table-cell>
          <table:table-cell office:value-type="string">
            <text:p>M-130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658</text:p>
          </table:table-cell>
          <table:table-cell office:value-type="string">
            <text:p>M-2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701</text:p>
          </table:table-cell>
          <table:table-cell office:value-type="string">
            <text:p>M-22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2719</text:p>
          </table:table-cell>
          <table:table-cell office:value-type="string">
            <text:p>MAKE-UP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04</text:p>
          </table:table-cell>
          <table:table-cell office:value-type="string">
            <text:p>MALLORCA-A-1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0705</text:p>
          </table:table-cell>
          <table:table-cell office:value-type="string">
            <text:p>MALLORCA-A-2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0703</text:p>
          </table:table-cell>
          <table:table-cell office:value-type="string">
            <text:p>MANACO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232</text:p>
          </table:table-cell>
          <table:table-cell office:value-type="string">
            <text:p>MARENOSTRUM CIEL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29</text:p>
          </table:table-cell>
          <table:table-cell office:value-type="string">
            <text:p>MARENOSTRUM DUN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33</text:p>
          </table:table-cell>
          <table:table-cell office:value-type="string">
            <text:p>MARENOSTRUM MAR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30</text:p>
          </table:table-cell>
          <table:table-cell office:value-type="string">
            <text:p>MARENOSTRUM SOL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31</text:p>
          </table:table-cell>
          <table:table-cell office:value-type="string">
            <text:p>MARENOSTRUM TIERR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681</text:p>
          </table:table-cell>
          <table:table-cell office:value-type="string">
            <text:p>MARRON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421</text:p>
          </table:table-cell>
          <table:table-cell office:value-type="string">
            <text:p>MATT AZUL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414</text:p>
          </table:table-cell>
          <table:table-cell office:value-type="string">
            <text:p>MATT BEIG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392</text:p>
          </table:table-cell>
          <table:table-cell office:value-type="string">
            <text:p>MATT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415</text:p>
          </table:table-cell>
          <table:table-cell office:value-type="string">
            <text:p>MATT CAF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417</text:p>
          </table:table-cell>
          <table:table-cell office:value-type="string">
            <text:p>MATT LAV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420</text:p>
          </table:table-cell>
          <table:table-cell office:value-type="string">
            <text:p>MATT PISTACHI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418</text:p>
          </table:table-cell>
          <table:table-cell office:value-type="string">
            <text:p>MATT ROSS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419</text:p>
          </table:table-cell>
          <table:table-cell office:value-type="string">
            <text:p>MATT VIOL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8">
            <text:p>110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691</text:p>
          </table:table-cell>
          <table:table-cell office:value-type="string">
            <text:p>MEDICI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92</text:p>
          </table:table-cell>
          <table:table-cell office:value-type="string">
            <text:p>MEDICI WHI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676</text:p>
          </table:table-cell>
          <table:table-cell office:value-type="string">
            <text:p>MELADO-M 14X28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55">
            <text:p>0,55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672</text:p>
          </table:table-cell>
          <table:table-cell office:value-type="string">
            <text:p>MELADO-M 15X20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75</text:p>
          </table:table-cell>
          <table:table-cell office:value-type="string">
            <text:p>MELADO-M 20X20</text:p>
          </table:table-cell>
          <table:table-cell office:value-type="string">
            <text:p>20X2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48</text:p>
          </table:table-cell>
          <table:table-cell office:value-type="float" office:value="14.8">
            <text:p>14,80</text:p>
          </table:table-cell>
          <table:table-cell table:number-columns-repeated="1008"/>
        </table:table-row>
        <table:table-row table:style-name="ro3">
          <table:table-cell office:value-type="string">
            <text:p>PT01840</text:p>
          </table:table-cell>
          <table:table-cell office:value-type="string">
            <text:p>MILAN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841</text:p>
          </table:table-cell>
          <table:table-cell office:value-type="string">
            <text:p>MILANO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844</text:p>
          </table:table-cell>
          <table:table-cell office:value-type="string">
            <text:p>MILANO CALDE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842</text:p>
          </table:table-cell>
          <table:table-cell office:value-type="string">
            <text:p>MILANO CREM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843</text:p>
          </table:table-cell>
          <table:table-cell office:value-type="string">
            <text:p>MILAN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995</text:p>
          </table:table-cell>
          <table:table-cell office:value-type="string">
            <text:p>MINERVA CIERR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33</text:p>
          </table:table-cell>
          <table:table-cell office:value-type="string">
            <text:p>MIX CONCRE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933</text:p>
          </table:table-cell>
          <table:table-cell office:value-type="string">
            <text:p>MLD.ANTIC-AMARILLO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35</text:p>
          </table:table-cell>
          <table:table-cell office:value-type="string">
            <text:p>MLD.ANTIC-BEIGE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61</text:p>
          </table:table-cell>
          <table:table-cell office:value-type="string">
            <text:p>MLD.ANTIC-BLANCO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36</text:p>
          </table:table-cell>
          <table:table-cell office:value-type="string">
            <text:p>MLD.ANTIC-BURDEOS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011</text:p>
          </table:table-cell>
          <table:table-cell office:value-type="string">
            <text:p>MLD.ANTIC-CEREZO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38</text:p>
          </table:table-cell>
          <table:table-cell office:value-type="string">
            <text:p>MLD.ANTIC-COBALTO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39</text:p>
          </table:table-cell>
          <table:table-cell office:value-type="string">
            <text:p>MLD.ANTIC-LAVANDA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012</text:p>
          </table:table-cell>
          <table:table-cell office:value-type="string">
            <text:p>MLD.ANTIC-MIEL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34</text:p>
          </table:table-cell>
          <table:table-cell office:value-type="string">
            <text:p>MLD.ANTIC-ORANGE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937</text:p>
          </table:table-cell>
          <table:table-cell office:value-type="string">
            <text:p>MLD.ANTIC-VERDE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311</text:p>
          </table:table-cell>
          <table:table-cell office:value-type="string">
            <text:p>MLD.BARRO COTT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310</text:p>
          </table:table-cell>
          <table:table-cell office:value-type="string">
            <text:p>MLD.BARRO CREM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309</text:p>
          </table:table-cell>
          <table:table-cell office:value-type="string">
            <text:p>MLD.BARRO-OCR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728</text:p>
          </table:table-cell>
          <table:table-cell office:value-type="string">
            <text:p>MLD.BOLONIA BLU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727</text:p>
          </table:table-cell>
          <table:table-cell office:value-type="string">
            <text:p>MLD.BOLONIA COTT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729</text:p>
          </table:table-cell>
          <table:table-cell office:value-type="string">
            <text:p>MLD.BOLONIA OCR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385</text:p>
          </table:table-cell>
          <table:table-cell office:value-type="string">
            <text:p>MLD.CALABRIA BLANC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6</text:p>
          </table:table-cell>
          <table:table-cell office:value-type="string">
            <text:p>MLD.CALABRIA CIEL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7</text:p>
          </table:table-cell>
          <table:table-cell office:value-type="string">
            <text:p>MLD.CALABRIA COBALT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8</text:p>
          </table:table-cell>
          <table:table-cell office:value-type="string">
            <text:p>MLD.CALABRIA MENTA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60</text:p>
          </table:table-cell>
          <table:table-cell office:value-type="string">
            <text:p>MLD.CALABRIA OCRE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9</text:p>
          </table:table-cell>
          <table:table-cell office:value-type="string">
            <text:p>MLD.CALABRIA PISTACH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61</text:p>
          </table:table-cell>
          <table:table-cell office:value-type="string">
            <text:p>MLD.CALABRIA ROSS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62</text:p>
          </table:table-cell>
          <table:table-cell office:value-type="string">
            <text:p>MLD.CALABRIA TIERRA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1.8">
            <text:p>1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37</text:p>
          </table:table-cell>
          <table:table-cell office:value-type="string">
            <text:p>MLD.CAMPANELL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2033</text:p>
          </table:table-cell>
          <table:table-cell office:value-type="string">
            <text:p>MLD.CATANIA BLU</text:p>
          </table:table-cell>
          <table:table-cell office:value-type="string">
            <text:p>05X3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0.2">
            <text:p>0,20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P-060</text:p>
          </table:table-cell>
          <table:table-cell office:value-type="float" office:value="6">
            <text:p>6,00</text:p>
          </table:table-cell>
          <table:table-cell table:number-columns-repeated="1008"/>
        </table:table-row>
        <table:table-row table:style-name="ro3">
          <table:table-cell office:value-type="string">
            <text:p>PT02034</text:p>
          </table:table-cell>
          <table:table-cell office:value-type="string">
            <text:p>MLD.CATANIA OCRE</text:p>
          </table:table-cell>
          <table:table-cell office:value-type="string">
            <text:p>05X3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0.2">
            <text:p>0,20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P-060</text:p>
          </table:table-cell>
          <table:table-cell office:value-type="float" office:value="6">
            <text:p>6,00</text:p>
          </table:table-cell>
          <table:table-cell table:number-columns-repeated="1008"/>
        </table:table-row>
        <table:table-row table:style-name="ro3">
          <table:table-cell office:value-type="string">
            <text:p>PT02036</text:p>
          </table:table-cell>
          <table:table-cell office:value-type="string">
            <text:p>MLD.CATANIA VERDE</text:p>
          </table:table-cell>
          <table:table-cell office:value-type="string">
            <text:p>05X3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0.2">
            <text:p>0,20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P-060</text:p>
          </table:table-cell>
          <table:table-cell office:value-type="float" office:value="6">
            <text:p>6,00</text:p>
          </table:table-cell>
          <table:table-cell table:number-columns-repeated="1008"/>
        </table:table-row>
        <table:table-row table:style-name="ro3">
          <table:table-cell office:value-type="string">
            <text:p>PT02035</text:p>
          </table:table-cell>
          <table:table-cell office:value-type="string">
            <text:p>MLD.CATANIA VIOLA</text:p>
          </table:table-cell>
          <table:table-cell office:value-type="string">
            <text:p>05X3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0.2">
            <text:p>0,20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P-060</text:p>
          </table:table-cell>
          <table:table-cell office:value-type="float" office:value="6">
            <text:p>6,00</text:p>
          </table:table-cell>
          <table:table-cell table:number-columns-repeated="1008"/>
        </table:table-row>
        <table:table-row table:style-name="ro3">
          <table:table-cell office:value-type="string">
            <text:p>PT02130</text:p>
          </table:table-cell>
          <table:table-cell office:value-type="string">
            <text:p>MLD.CEMENTINE BLACK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29</text:p>
          </table:table-cell>
          <table:table-cell office:value-type="string">
            <text:p>MLD.CEMENTINE BLU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34</text:p>
          </table:table-cell>
          <table:table-cell office:value-type="string">
            <text:p>MLD.CEMENTINE CHOC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32</text:p>
          </table:table-cell>
          <table:table-cell office:value-type="string">
            <text:p>MLD.CEMENTINE COTT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26</text:p>
          </table:table-cell>
          <table:table-cell office:value-type="string">
            <text:p>MLD.CEMENTINE GRIS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31</text:p>
          </table:table-cell>
          <table:table-cell office:value-type="string">
            <text:p>MLD.CEMENTINE OCR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27</text:p>
          </table:table-cell>
          <table:table-cell office:value-type="string">
            <text:p>MLD.CEMENTINE ROSS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33</text:p>
          </table:table-cell>
          <table:table-cell office:value-type="string">
            <text:p>MLD.CEMENTINE TEJ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35</text:p>
          </table:table-cell>
          <table:table-cell office:value-type="string">
            <text:p>MLD.CEMENTINE VERD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128</text:p>
          </table:table-cell>
          <table:table-cell office:value-type="string">
            <text:p>MLD.CEMENTINE VIOL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873</text:p>
          </table:table-cell>
          <table:table-cell office:value-type="string">
            <text:p>MLD.GREDOS GRIS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21">
            <text:p>0,21</text:p>
          </table:table-cell>
          <table:table-cell office:value-type="float" office:value="7.98">
            <text:p>7,98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872</text:p>
          </table:table-cell>
          <table:table-cell office:value-type="string">
            <text:p>MLD.GREDOS MARRON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21">
            <text:p>0,21</text:p>
          </table:table-cell>
          <table:table-cell office:value-type="float" office:value="7.98">
            <text:p>7,98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519</text:p>
          </table:table-cell>
          <table:table-cell office:value-type="string">
            <text:p>MLD.ITA.TALES</text:p>
          </table:table-cell>
          <table:table-cell office:value-type="string">
            <text:p>05X20</text:p>
          </table:table-cell>
          <table:table-cell office:value-type="float" office:value="48">
            <text:p>48</text:p>
          </table:table-cell>
          <table:table-cell office:value-type="string">
            <text:p><text:s/></text:p>
          </table:table-cell>
          <table:table-cell table:number-columns-repeated="4"/>
          <table:table-cell office:value-type="float" office:value="8.16">
            <text:p>8,16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550</text:p>
          </table:table-cell>
          <table:table-cell office:value-type="string">
            <text:p>MLD.LITOS blanc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862</text:p>
          </table:table-cell>
          <table:table-cell office:value-type="string">
            <text:p>MLD.LITOS-A azul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863</text:p>
          </table:table-cell>
          <table:table-cell office:value-type="string">
            <text:p>MLD.LITOS-M marrón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553</text:p>
          </table:table-cell>
          <table:table-cell office:value-type="string">
            <text:p>MLD.LITOS-VDE verd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507</text:p>
          </table:table-cell>
          <table:table-cell office:value-type="string">
            <text:p>MLD.LIVORNO BLANC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511</text:p>
          </table:table-cell>
          <table:table-cell office:value-type="string">
            <text:p>MLD.LIVORNO BLU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509</text:p>
          </table:table-cell>
          <table:table-cell office:value-type="string">
            <text:p>MLD.LIVORNO COTT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510</text:p>
          </table:table-cell>
          <table:table-cell office:value-type="string">
            <text:p>MLD.LIVORNO GREEN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508</text:p>
          </table:table-cell>
          <table:table-cell office:value-type="string">
            <text:p>MLD.LIVORNO OCR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512</text:p>
          </table:table-cell>
          <table:table-cell office:value-type="string">
            <text:p>MLD.LIVORNO RED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249</text:p>
          </table:table-cell>
          <table:table-cell office:value-type="string">
            <text:p>MLD.MARENOST.CIELO</text:p>
          </table:table-cell>
          <table:table-cell office:value-type="string">
            <text:p>03X15</text:p>
          </table:table-cell>
          <table:table-cell office:value-type="float" office:value="100">
            <text:p>10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94">
            <text:p>0,94</text:p>
          </table:table-cell>
          <table:table-cell office:value-type="float" office:value="4">
            <text:p>4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50</text:p>
          </table:table-cell>
          <table:table-cell office:value-type="string">
            <text:p>MLD.MARENOST.MAR</text:p>
          </table:table-cell>
          <table:table-cell office:value-type="string">
            <text:p>03X15</text:p>
          </table:table-cell>
          <table:table-cell office:value-type="float" office:value="100">
            <text:p>10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94">
            <text:p>0,94</text:p>
          </table:table-cell>
          <table:table-cell office:value-type="float" office:value="4">
            <text:p>4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47</text:p>
          </table:table-cell>
          <table:table-cell office:value-type="string">
            <text:p>MLD.MARENOST.SOL</text:p>
          </table:table-cell>
          <table:table-cell office:value-type="string">
            <text:p>03X15</text:p>
          </table:table-cell>
          <table:table-cell office:value-type="float" office:value="100">
            <text:p>10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94">
            <text:p>0,94</text:p>
          </table:table-cell>
          <table:table-cell office:value-type="float" office:value="4">
            <text:p>4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48</text:p>
          </table:table-cell>
          <table:table-cell office:value-type="string">
            <text:p>MLD.MARENOST.TIERRA</text:p>
          </table:table-cell>
          <table:table-cell office:value-type="string">
            <text:p>03X15</text:p>
          </table:table-cell>
          <table:table-cell office:value-type="float" office:value="100">
            <text:p>10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94">
            <text:p>0,94</text:p>
          </table:table-cell>
          <table:table-cell office:value-type="float" office:value="4">
            <text:p>4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853</text:p>
          </table:table-cell>
          <table:table-cell office:value-type="string">
            <text:p>MLD.MILANO BLU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852</text:p>
          </table:table-cell>
          <table:table-cell office:value-type="string">
            <text:p>MLD.MILANO CALDER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851</text:p>
          </table:table-cell>
          <table:table-cell office:value-type="string">
            <text:p>MLD.MILANO OCR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1274</text:p>
          </table:table-cell>
          <table:table-cell office:value-type="string">
            <text:p>MLD.ONICE-CREMA</text:p>
          </table:table-cell>
          <table:table-cell office:value-type="string">
            <text:p>05X3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0.2">
            <text:p>0,20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P-060</text:p>
          </table:table-cell>
          <table:table-cell office:value-type="float" office:value="6">
            <text:p>6,00</text:p>
          </table:table-cell>
          <table:table-cell table:number-columns-repeated="1008"/>
        </table:table-row>
        <table:table-row table:style-name="ro3">
          <table:table-cell office:value-type="string">
            <text:p>PT00212</text:p>
          </table:table-cell>
          <table:table-cell office:value-type="string">
            <text:p>MLD.PROVENZA CENIZ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211</text:p>
          </table:table-cell>
          <table:table-cell office:value-type="string">
            <text:p>MLD.PROVENZA COTT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209</text:p>
          </table:table-cell>
          <table:table-cell office:value-type="string">
            <text:p>MLD.PROVENZA OCR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2273</text:p>
          </table:table-cell>
          <table:table-cell office:value-type="string">
            <text:p>MLD.RIALTO BLANC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276</text:p>
          </table:table-cell>
          <table:table-cell office:value-type="string">
            <text:p>MLD.RIALTO BLU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275</text:p>
          </table:table-cell>
          <table:table-cell office:value-type="string">
            <text:p>MLD.RIALTO COTTO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277</text:p>
          </table:table-cell>
          <table:table-cell office:value-type="string">
            <text:p>MLD.RIALTO GREY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274</text:p>
          </table:table-cell>
          <table:table-cell office:value-type="string">
            <text:p>MLD.RIALTO OCRE</text:p>
          </table:table-cell>
          <table:table-cell office:value-type="string">
            <text:p>04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601</text:p>
          </table:table-cell>
          <table:table-cell office:value-type="string">
            <text:p>MLD.RVE COBALTO</text:p>
          </table:table-cell>
          <table:table-cell office:value-type="string">
            <text:p>05X20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float" office:value="0.11">
            <text:p>0,11</text:p>
          </table:table-cell>
          <table:table-cell office:value-type="float" office:value="11.28">
            <text:p>11,28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584</text:p>
          </table:table-cell>
          <table:table-cell office:value-type="string">
            <text:p>MLD.RVE MELADO-M</text:p>
          </table:table-cell>
          <table:table-cell office:value-type="string">
            <text:p>05X20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float" office:value="0.11">
            <text:p>0,11</text:p>
          </table:table-cell>
          <table:table-cell office:value-type="float" office:value="11.28">
            <text:p>11,28</text:p>
          </table:table-cell>
          <table:table-cell/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965</text:p>
          </table:table-cell>
          <table:table-cell office:value-type="string">
            <text:p>MLD.SENEA</text:p>
          </table:table-cell>
          <table:table-cell office:value-type="string">
            <text:p>05X1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4.8">
            <text:p>4,80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104</text:p>
          </table:table-cell>
          <table:table-cell office:value-type="string">
            <text:p>MLD.VITTA ARANCI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1</text:p>
          </table:table-cell>
          <table:table-cell office:value-type="string">
            <text:p>MLD.VITTA BIANC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8</text:p>
          </table:table-cell>
          <table:table-cell office:value-type="string">
            <text:p>MLD.VITTA BLU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7</text:p>
          </table:table-cell>
          <table:table-cell office:value-type="string">
            <text:p>MLD.VITTA CELEST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3</text:p>
          </table:table-cell>
          <table:table-cell office:value-type="string">
            <text:p>MLD.VITTA LIMONE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2</text:p>
          </table:table-cell>
          <table:table-cell office:value-type="string">
            <text:p>MLD.VITTA MARFIL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10</text:p>
          </table:table-cell>
          <table:table-cell office:value-type="string">
            <text:p>MLD.VITTA MENT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291</text:p>
          </table:table-cell>
          <table:table-cell office:value-type="string">
            <text:p>MLD.VITTA NEGR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9</text:p>
          </table:table-cell>
          <table:table-cell office:value-type="string">
            <text:p>MLD.VITTA PISTACHI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290</text:p>
          </table:table-cell>
          <table:table-cell office:value-type="string">
            <text:p>MLD.VITTA RED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5</text:p>
          </table:table-cell>
          <table:table-cell office:value-type="string">
            <text:p>MLD.VITTA ROSSO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106</text:p>
          </table:table-cell>
          <table:table-cell office:value-type="string">
            <text:p>MLD.VITTA VIOLA</text:p>
          </table:table-cell>
          <table:table-cell office:value-type="string">
            <text:p>05X20</text:p>
          </table:table-cell>
          <table:table-cell office:value-type="float" office:value="38">
            <text:p>38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6">
            <text:p>0,16</text:p>
          </table:table-cell>
          <table:table-cell office:value-type="float" office:value="6">
            <text:p>6,00</text:p>
          </table:table-cell>
          <table:table-cell/>
          <table:table-cell office:value-type="string">
            <text:p>P-012</text:p>
          </table:table-cell>
          <table:table-cell office:value-type="float" office:value="1.2">
            <text:p>1,20</text:p>
          </table:table-cell>
          <table:table-cell table:number-columns-repeated="1008"/>
        </table:table-row>
        <table:table-row table:style-name="ro3">
          <table:table-cell office:value-type="string">
            <text:p>PT00484</text:p>
          </table:table-cell>
          <table:table-cell office:value-type="string">
            <text:p>MOKA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610</text:p>
          </table:table-cell>
          <table:table-cell office:value-type="string">
            <text:p>MOLDURA COBALTO 05X20</text:p>
          </table:table-cell>
          <table:table-cell office:value-type="string">
            <text:p>05X20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7.54">
            <text:p>7,54</text:p>
          </table:table-cell>
          <table:table-cell/>
          <table:table-cell office:value-type="string">
            <text:p>P-004</text:p>
          </table:table-cell>
          <table:table-cell office:value-type="float" office:value="0.4">
            <text:p>0,40</text:p>
          </table:table-cell>
          <table:table-cell table:number-columns-repeated="1008"/>
        </table:table-row>
        <table:table-row table:style-name="ro3">
          <table:table-cell office:value-type="string">
            <text:p>PT00779</text:p>
          </table:table-cell>
          <table:table-cell office:value-type="string">
            <text:p>MOLDURA COBALTO 07X28</text:p>
          </table:table-cell>
          <table:table-cell office:value-type="string">
            <text:p>07X28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float" office:value="0.32">
            <text:p>0,32</text:p>
          </table:table-cell>
          <table:table-cell office:value-type="float" office:value="19.07">
            <text:p>19,07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606</text:p>
          </table:table-cell>
          <table:table-cell office:value-type="string">
            <text:p>MOLDURA MARRON 05X20</text:p>
          </table:table-cell>
          <table:table-cell office:value-type="string">
            <text:p>05X20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7.54">
            <text:p>7,54</text:p>
          </table:table-cell>
          <table:table-cell/>
          <table:table-cell office:value-type="string">
            <text:p>P-004</text:p>
          </table:table-cell>
          <table:table-cell office:value-type="float" office:value="0.4">
            <text:p>0,40</text:p>
          </table:table-cell>
          <table:table-cell table:number-columns-repeated="1008"/>
        </table:table-row>
        <table:table-row table:style-name="ro3">
          <table:table-cell office:value-type="string">
            <text:p>PT00583</text:p>
          </table:table-cell>
          <table:table-cell office:value-type="string">
            <text:p>MOLDURA MELADO-M</text:p>
          </table:table-cell>
          <table:table-cell office:value-type="string">
            <text:p>05X20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7.54">
            <text:p>7,54</text:p>
          </table:table-cell>
          <table:table-cell/>
          <table:table-cell office:value-type="string">
            <text:p>P-004</text:p>
          </table:table-cell>
          <table:table-cell office:value-type="float" office:value="0.4">
            <text:p>0,40</text:p>
          </table:table-cell>
          <table:table-cell table:number-columns-repeated="1008"/>
        </table:table-row>
        <table:table-row table:style-name="ro3">
          <table:table-cell office:value-type="string">
            <text:p>PT00778</text:p>
          </table:table-cell>
          <table:table-cell office:value-type="string">
            <text:p>MOLDURA MELADO-M</text:p>
          </table:table-cell>
          <table:table-cell office:value-type="string">
            <text:p>07X28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float" office:value="0.32">
            <text:p>0,32</text:p>
          </table:table-cell>
          <table:table-cell office:value-type="float" office:value="19.07">
            <text:p>19,07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607</text:p>
          </table:table-cell>
          <table:table-cell office:value-type="string">
            <text:p>MOLDURA VERDE</text:p>
          </table:table-cell>
          <table:table-cell office:value-type="string">
            <text:p>05X20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0.12">
            <text:p>0,12</text:p>
          </table:table-cell>
          <table:table-cell office:value-type="float" office:value="7.54">
            <text:p>7,54</text:p>
          </table:table-cell>
          <table:table-cell/>
          <table:table-cell office:value-type="string">
            <text:p>P-004</text:p>
          </table:table-cell>
          <table:table-cell office:value-type="float" office:value="0.4">
            <text:p>0,40</text:p>
          </table:table-cell>
          <table:table-cell table:number-columns-repeated="1008"/>
        </table:table-row>
        <table:table-row table:style-name="ro3">
          <table:table-cell office:value-type="string">
            <text:p>PT00775</text:p>
          </table:table-cell>
          <table:table-cell office:value-type="string">
            <text:p>MOLDURA VERDE</text:p>
          </table:table-cell>
          <table:table-cell office:value-type="string">
            <text:p>07X28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float" office:value="0.32">
            <text:p>0,32</text:p>
          </table:table-cell>
          <table:table-cell office:value-type="float" office:value="19.07">
            <text:p>19,07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83</text:p>
          </table:table-cell>
          <table:table-cell office:value-type="string">
            <text:p>MONZA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80</text:p>
          </table:table-cell>
          <table:table-cell office:value-type="string">
            <text:p>MONZA GREY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81</text:p>
          </table:table-cell>
          <table:table-cell office:value-type="string">
            <text:p>MONZA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82</text:p>
          </table:table-cell>
          <table:table-cell office:value-type="string">
            <text:p>MONZA TER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62</text:p>
          </table:table-cell>
          <table:table-cell office:value-type="string">
            <text:p>MOSAICO AGATH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472</text:p>
          </table:table-cell>
          <table:table-cell office:value-type="string">
            <text:p>MOTIF BOUTON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04</text:p>
          </table:table-cell>
          <table:table-cell office:value-type="string">
            <text:p>MURAL SONATA(36 PIEZAS)</text:p>
          </table:table-cell>
          <table:table-cell office:value-type="string">
            <text:p>20X2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-1150</text:p>
          </table:table-cell>
          <table:table-cell office:value-type="float" office:value="115">
            <text:p>115,00</text:p>
          </table:table-cell>
          <table:table-cell table:number-columns-repeated="1008"/>
        </table:table-row>
        <table:table-row table:style-name="ro3">
          <table:table-cell office:value-type="string">
            <text:p>PT00986</text:p>
          </table:table-cell>
          <table:table-cell office:value-type="string">
            <text:p>MURO GRIS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3">
            <text:p>13,53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985</text:p>
          </table:table-cell>
          <table:table-cell office:value-type="string">
            <text:p>MURO MARRON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3">
            <text:p>13,53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983</text:p>
          </table:table-cell>
          <table:table-cell office:value-type="string">
            <text:p>MURO OCR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3">
            <text:p>13,53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988</text:p>
          </table:table-cell>
          <table:table-cell office:value-type="string">
            <text:p>MURO ROJ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3">
            <text:p>13,53</text:p>
          </table:table-cell>
          <table:table-cell office:value-type="float" office:value="0.62">
            <text:p>0,62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481</text:p>
          </table:table-cell>
          <table:table-cell office:value-type="string">
            <text:p>NACAR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486</text:p>
          </table:table-cell>
          <table:table-cell office:value-type="string">
            <text:p>NARANJA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688</text:p>
          </table:table-cell>
          <table:table-cell office:value-type="string">
            <text:p>NEGR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48</text:p>
          </table:table-cell>
          <table:table-cell office:value-type="float" office:value="14.8">
            <text:p>14,80</text:p>
          </table:table-cell>
          <table:table-cell table:number-columns-repeated="1008"/>
        </table:table-row>
        <table:table-row table:style-name="ro3">
          <table:table-cell office:value-type="string">
            <text:p>PT00490</text:p>
          </table:table-cell>
          <table:table-cell office:value-type="string">
            <text:p>NEGR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746</text:p>
          </table:table-cell>
          <table:table-cell office:value-type="string">
            <text:p>NERJA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792</text:p>
          </table:table-cell>
          <table:table-cell office:value-type="string">
            <text:p>OLHAMBRILLA</text:p>
          </table:table-cell>
          <table:table-cell office:value-type="string">
            <text:p>07X07</text:p>
          </table:table-cell>
          <table:table-cell office:value-type="float" office:value="272">
            <text:p>272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18.82">
            <text:p>18,82</text:p>
          </table:table-cell>
          <table:table-cell/>
          <table:table-cell office:value-type="string">
            <text:p>P-002</text:p>
          </table:table-cell>
          <table:table-cell office:value-type="float" office:value="0.2">
            <text:p>0,20</text:p>
          </table:table-cell>
          <table:table-cell table:number-columns-repeated="1008"/>
        </table:table-row>
        <table:table-row table:style-name="ro3">
          <table:table-cell office:value-type="string">
            <text:p>PT01268</text:p>
          </table:table-cell>
          <table:table-cell office:value-type="string">
            <text:p>OLHAMBRILLA BARR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09</text:p>
          </table:table-cell>
          <table:table-cell office:value-type="string">
            <text:p>ONDULADO DUNA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2766</text:p>
          </table:table-cell>
          <table:table-cell office:value-type="string">
            <text:p>ORIGINAL ANTRACITA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50</text:p>
          </table:table-cell>
          <table:table-cell office:value-type="float" office:value="25">
            <text:p>25,00</text:p>
          </table:table-cell>
          <table:table-cell table:number-columns-repeated="1008"/>
        </table:table-row>
        <table:table-row table:style-name="ro3">
          <table:table-cell office:value-type="string">
            <text:p>PT02761</text:p>
          </table:table-cell>
          <table:table-cell office:value-type="string">
            <text:p>ORIGINAL BLANCO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67</text:p>
          </table:table-cell>
          <table:table-cell office:value-type="string">
            <text:p>ORIGINAL BLU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65</text:p>
          </table:table-cell>
          <table:table-cell office:value-type="string">
            <text:p>ORIGINAL MACCHIATO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63</text:p>
          </table:table-cell>
          <table:table-cell office:value-type="string">
            <text:p>ORIGINAL PERGAMON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64</text:p>
          </table:table-cell>
          <table:table-cell office:value-type="string">
            <text:p>ORIGINAL PERLA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62</text:p>
          </table:table-cell>
          <table:table-cell office:value-type="string">
            <text:p>ORIGINAL VISON IVORY</text:p>
          </table:table-cell>
          <table:table-cell office:value-type="string">
            <text:p>7,5X3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08">
            <text:p>14,08</text:p>
          </table:table-cell>
          <table:table-cell office:value-type="float" office:value="0.32">
            <text:p>0,32</text:p>
          </table:table-cell>
          <table:table-cell office:value-type="float" office:value="7.04">
            <text:p>7,04</text:p>
          </table:table-cell>
          <table:table-cell office:value-type="float" office:value="1126">
            <text:p>1126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503</text:p>
          </table:table-cell>
          <table:table-cell office:value-type="string">
            <text:p>OXFOR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733</text:p>
          </table:table-cell>
          <table:table-cell office:value-type="string">
            <text:p>PACIFIC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35</text:p>
          </table:table-cell>
          <table:table-cell office:value-type="string">
            <text:p>PACIFIC BLU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38</text:p>
          </table:table-cell>
          <table:table-cell office:value-type="string">
            <text:p>PACIFIC COTT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34</text:p>
          </table:table-cell>
          <table:table-cell office:value-type="string">
            <text:p>PACIFIC CREM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37</text:p>
          </table:table-cell>
          <table:table-cell office:value-type="string">
            <text:p>PACIFIC GREEN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36</text:p>
          </table:table-cell>
          <table:table-cell office:value-type="string">
            <text:p>PACIFIC VIOL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739</text:p>
          </table:table-cell>
          <table:table-cell office:value-type="string">
            <text:p>PACIFIC WENGU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1">
            <text:p>1101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table:number-columns-repeated="2" office:value-type="string">
            <text:p>PADU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15</text:p>
          </table:table-cell>
          <table:table-cell office:value-type="string">
            <text:p>PANTONE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163</text:p>
          </table:table-cell>
          <table:table-cell office:value-type="string">
            <text:p>PATA ELEFANTE BCO BRILLO</text:p>
          </table:table-cell>
          <table:table-cell office:value-type="string">
            <text:p>7X7X7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0652</text:p>
          </table:table-cell>
          <table:table-cell office:value-type="string">
            <text:p>PATA ELEFANTE BCO MATE</text:p>
          </table:table-cell>
          <table:table-cell office:value-type="string">
            <text:p>7X7X7</text:p>
          </table:table-cell>
          <table:table-cell table:number-columns-repeated="8"/>
          <table:table-cell office:value-type="string">
            <text:p>P-016</text:p>
          </table:table-cell>
          <table:table-cell office:value-type="float" office:value="1.6">
            <text:p>1,60</text:p>
          </table:table-cell>
          <table:table-cell table:number-columns-repeated="1008"/>
        </table:table-row>
        <table:table-row table:style-name="ro3">
          <table:table-cell office:value-type="string">
            <text:p>PT01463</text:p>
          </table:table-cell>
          <table:table-cell office:value-type="string">
            <text:p>PATCH 1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4</text:p>
          </table:table-cell>
          <table:table-cell office:value-type="string">
            <text:p>PATCH 2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8</text:p>
          </table:table-cell>
          <table:table-cell office:value-type="string">
            <text:p>PATCH CAMELI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6</text:p>
          </table:table-cell>
          <table:table-cell office:value-type="string">
            <text:p>PATCH CLOCHETT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7</text:p>
          </table:table-cell>
          <table:table-cell office:value-type="string">
            <text:p>PATCH LIGNES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9</text:p>
          </table:table-cell>
          <table:table-cell office:value-type="string">
            <text:p>PATCH LILY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465</text:p>
          </table:table-cell>
          <table:table-cell office:value-type="string">
            <text:p>PATCH MELIS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97</text:p>
          </table:table-cell>
          <table:table-cell office:value-type="string">
            <text:p>PAV.AGATH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6">
            <text:p>0,66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98</text:p>
          </table:table-cell>
          <table:table-cell office:value-type="string">
            <text:p>PAV.AGATHA CARRA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6">
            <text:p>0,66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945</text:p>
          </table:table-cell>
          <table:table-cell office:value-type="string">
            <text:p>PAV.ANTIQU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4</text:p>
          </table:table-cell>
          <table:table-cell office:value-type="string">
            <text:p>PAV.ATLANT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41</text:p>
          </table:table-cell>
          <table:table-cell office:value-type="string">
            <text:p>PAV.ATRIUM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39</text:p>
          </table:table-cell>
          <table:table-cell office:value-type="string">
            <text:p>PAV.ATRIUM COOPE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38</text:p>
          </table:table-cell>
          <table:table-cell office:value-type="string">
            <text:p>PAV.ATRIUM GOLDE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40</text:p>
          </table:table-cell>
          <table:table-cell office:value-type="string">
            <text:p>PAV.ATRIUM WHI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3</text:p>
          </table:table-cell>
          <table:table-cell office:value-type="string">
            <text:p>PAV.CAOB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42</text:p>
          </table:table-cell>
          <table:table-cell office:value-type="string">
            <text:p>PAV.ERB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7</text:p>
          </table:table-cell>
          <table:table-cell office:value-type="string">
            <text:p>PAV.ESENZIA GRAN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684</text:p>
          </table:table-cell>
          <table:table-cell office:value-type="string">
            <text:p>PAV.GREDOS GRIS 33X33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7.4">
            <text:p>17,40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1443</text:p>
          </table:table-cell>
          <table:table-cell office:value-type="string">
            <text:p>PAV.GREDOS MARRON 33X33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231</text:p>
          </table:table-cell>
          <table:table-cell office:value-type="string">
            <text:p>PAV.HERALD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41</text:p>
          </table:table-cell>
          <table:table-cell office:value-type="string">
            <text:p>PAV.LAMBERTI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92</text:p>
          </table:table-cell>
          <table:table-cell office:value-type="string">
            <text:p>PAV.LISBOA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93</text:p>
          </table:table-cell>
          <table:table-cell office:value-type="string">
            <text:p>PAV.LISBOA CHO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94</text:p>
          </table:table-cell>
          <table:table-cell office:value-type="string">
            <text:p>PAV.LISBOA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95</text:p>
          </table:table-cell>
          <table:table-cell office:value-type="string">
            <text:p>PAV.LISBOA RE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680</text:p>
          </table:table-cell>
          <table:table-cell office:value-type="string">
            <text:p>PAV.LITOS AZUL 33X33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7.4">
            <text:p>17,40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1681</text:p>
          </table:table-cell>
          <table:table-cell office:value-type="string">
            <text:p>PAV.LITOS BLANCO 33X33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7.4">
            <text:p>17,40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1682</text:p>
          </table:table-cell>
          <table:table-cell office:value-type="string">
            <text:p>PAV.LITOS MARRON 33X33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7.4">
            <text:p>17,40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483</text:p>
          </table:table-cell>
          <table:table-cell office:value-type="string">
            <text:p>PAV.LIVORN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6</text:p>
          </table:table-cell>
          <table:table-cell office:value-type="string">
            <text:p>PAV.LIVORN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5</text:p>
          </table:table-cell>
          <table:table-cell office:value-type="string">
            <text:p>PAV.LIVORNO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4</text:p>
          </table:table-cell>
          <table:table-cell office:value-type="string">
            <text:p>PAV.LIVORN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5</text:p>
          </table:table-cell>
          <table:table-cell office:value-type="string">
            <text:p>PAV.LOUSIAN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1</text:p>
          </table:table-cell>
          <table:table-cell office:value-type="string">
            <text:p>PAV.MANG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60</text:p>
          </table:table-cell>
          <table:table-cell office:value-type="string">
            <text:p>PAV.MILAN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61</text:p>
          </table:table-cell>
          <table:table-cell office:value-type="string">
            <text:p>PAV.MILANO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59</text:p>
          </table:table-cell>
          <table:table-cell office:value-type="string">
            <text:p>PAV.MILANO CALDE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57</text:p>
          </table:table-cell>
          <table:table-cell office:value-type="string">
            <text:p>PAV.MILANO CREM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858</text:p>
          </table:table-cell>
          <table:table-cell office:value-type="string">
            <text:p>PAV.MILAN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52</text:p>
          </table:table-cell>
          <table:table-cell office:value-type="string">
            <text:p>PAV.MIX COLONI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7</text:p>
          </table:table-cell>
          <table:table-cell office:value-type="string">
            <text:p>PAV.OPORT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8</text:p>
          </table:table-cell>
          <table:table-cell office:value-type="string">
            <text:p>PAV.OPORT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91</text:p>
          </table:table-cell>
          <table:table-cell office:value-type="string">
            <text:p>PAV.OPORTO CHO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89</text:p>
          </table:table-cell>
          <table:table-cell office:value-type="string">
            <text:p>PAV.OPORT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90</text:p>
          </table:table-cell>
          <table:table-cell office:value-type="string">
            <text:p>PAV.OPORTO RE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6</text:p>
          </table:table-cell>
          <table:table-cell office:value-type="string">
            <text:p>PAV.ORLEAN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6</text:p>
          </table:table-cell>
          <table:table-cell office:value-type="string">
            <text:p>PAV.PACIFIC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50</text:p>
          </table:table-cell>
          <table:table-cell office:value-type="string">
            <text:p>PAV.PACIFIC BL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52</text:p>
          </table:table-cell>
          <table:table-cell office:value-type="string">
            <text:p>PAV.PACIFIC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7</text:p>
          </table:table-cell>
          <table:table-cell office:value-type="string">
            <text:p>PAV.PACIFIC CREM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8</text:p>
          </table:table-cell>
          <table:table-cell office:value-type="string">
            <text:p>PAV.PACIFIC GREE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51</text:p>
          </table:table-cell>
          <table:table-cell office:value-type="string">
            <text:p>PAV.PACIFIC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749</text:p>
          </table:table-cell>
          <table:table-cell office:value-type="string">
            <text:p>PAV.PACIFIC WENGU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4">
            <text:p>16,40</text:p>
          </table:table-cell>
          <table:table-cell office:value-type="float" office:value="0.65">
            <text:p>0,65</text:p>
          </table:table-cell>
          <table:table-cell office:value-type="float" office:value="16.4">
            <text:p>16,40</text:p>
          </table:table-cell>
          <table:table-cell office:value-type="float" office:value="1312">
            <text:p>1312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8</text:p>
          </table:table-cell>
          <table:table-cell office:value-type="string">
            <text:p>PAV.PADU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57</text:p>
          </table:table-cell>
          <table:table-cell office:value-type="string">
            <text:p>PAV.PRESTON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22</text:p>
          </table:table-cell>
          <table:table-cell office:value-type="string">
            <text:p>PAV.RIALTO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25</text:p>
          </table:table-cell>
          <table:table-cell office:value-type="string">
            <text:p>PAV.RIALTO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24</text:p>
          </table:table-cell>
          <table:table-cell office:value-type="string">
            <text:p>PAV.RIALTO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26</text:p>
          </table:table-cell>
          <table:table-cell office:value-type="string">
            <text:p>PAV.RIALTO GREY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23</text:p>
          </table:table-cell>
          <table:table-cell office:value-type="string">
            <text:p>PAV.RIALTO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1334</text:p>
          </table:table-cell>
          <table:table-cell office:value-type="string">
            <text:p>PAV.TALES 33X33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7.4">
            <text:p>17,40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285</text:p>
          </table:table-cell>
          <table:table-cell office:value-type="string">
            <text:p>PAV.TAP TAP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22</text:p>
          </table:table-cell>
          <table:table-cell office:value-type="string">
            <text:p>PAV.TEC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30</text:p>
          </table:table-cell>
          <table:table-cell office:value-type="string">
            <text:p>PAV.VENA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5</text:p>
          </table:table-cell>
          <table:table-cell office:value-type="string">
            <text:p>PAV.VERON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8</text:p>
          </table:table-cell>
          <table:table-cell office:value-type="string">
            <text:p>PAV.VERONA CALDE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6</text:p>
          </table:table-cell>
          <table:table-cell office:value-type="string">
            <text:p>PAV.VERONA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06</text:p>
          </table:table-cell>
          <table:table-cell office:value-type="string">
            <text:p>PAV.VERONA DECO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7</text:p>
          </table:table-cell>
          <table:table-cell office:value-type="string">
            <text:p>PAV.VERONA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40</text:p>
          </table:table-cell>
          <table:table-cell office:value-type="string">
            <text:p>PAV.VERONA NEGR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439</text:p>
          </table:table-cell>
          <table:table-cell office:value-type="string">
            <text:p>PAV.VERONA VERD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5.75">
            <text:p>15,75</text:p>
          </table:table-cell>
          <table:table-cell office:value-type="float" office:value="0.63">
            <text:p>0,63</text:p>
          </table:table-cell>
          <table:table-cell office:value-type="float" office:value="15.75">
            <text:p>15,75</text:p>
          </table:table-cell>
          <table:table-cell office:value-type="float" office:value="1260">
            <text:p>126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154</text:p>
          </table:table-cell>
          <table:table-cell office:value-type="string">
            <text:p>PAV.VITTA ARANCIO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53</text:p>
          </table:table-cell>
          <table:table-cell office:value-type="string">
            <text:p>PAV.VITTA BIANCO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55</text:p>
          </table:table-cell>
          <table:table-cell office:value-type="string">
            <text:p>PAV.VITTA BLU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56</text:p>
          </table:table-cell>
          <table:table-cell office:value-type="string">
            <text:p>PAV.VITTA CELESTE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57</text:p>
          </table:table-cell>
          <table:table-cell office:value-type="string">
            <text:p>PAV.VITTA LIMONE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58</text:p>
          </table:table-cell>
          <table:table-cell office:value-type="string">
            <text:p>PAV.VITTA MARFIL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59</text:p>
          </table:table-cell>
          <table:table-cell office:value-type="string">
            <text:p>PAV.VITTA MENTA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60</text:p>
          </table:table-cell>
          <table:table-cell office:value-type="string">
            <text:p>PAV.VITTA PISTACHIO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61</text:p>
          </table:table-cell>
          <table:table-cell office:value-type="string">
            <text:p>PAV.VITTA ROSSO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162</text:p>
          </table:table-cell>
          <table:table-cell office:value-type="string">
            <text:p>PAV.VITTA VIOLA</text:p>
          </table:table-cell>
          <table:table-cell office:value-type="string">
            <text:p>33X3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69.16">
            <text:p>69,16</text:p>
          </table:table-cell>
          <table:table-cell office:value-type="float" office:value="18.17">
            <text:p>18,17</text:p>
          </table:table-cell>
          <table:table-cell office:value-type="float" office:value="2.02">
            <text:p>2,02</text:p>
          </table:table-cell>
          <table:table-cell office:value-type="float" office:value="24.23">
            <text:p>24,23</text:p>
          </table:table-cell>
          <table:table-cell office:value-type="float" office:value="1260">
            <text:p>1260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644</text:p>
          </table:table-cell>
          <table:table-cell office:value-type="string">
            <text:p>PILLOW BEIG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46</text:p>
          </table:table-cell>
          <table:table-cell office:value-type="string">
            <text:p>PILLOW BLU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645</text:p>
          </table:table-cell>
          <table:table-cell office:value-type="string">
            <text:p>PILLOW RED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489</text:p>
          </table:table-cell>
          <table:table-cell office:value-type="string">
            <text:p>PISTACHO <text:s/>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1700</text:p>
          </table:table-cell>
          <table:table-cell office:value-type="string">
            <text:p>PISTACH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191</text:p>
          </table:table-cell>
          <table:table-cell office:value-type="string">
            <text:p>PROVENZ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8">
            <text:p>142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193</text:p>
          </table:table-cell>
          <table:table-cell office:value-type="string">
            <text:p>PROVENZA CENIZ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8">
            <text:p>142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194</text:p>
          </table:table-cell>
          <table:table-cell office:value-type="string">
            <text:p>PROVENZA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8">
            <text:p>142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0192</text:p>
          </table:table-cell>
          <table:table-cell office:value-type="string">
            <text:p>PROVENZA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8">
            <text:p>1428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690</text:p>
          </table:table-cell>
          <table:table-cell office:value-type="string">
            <text:p>QUATTROCENTO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689</text:p>
          </table:table-cell>
          <table:table-cell office:value-type="string">
            <text:p>QUATTROCENTO WHI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.25">
            <text:p>16,25</text:p>
          </table:table-cell>
          <table:table-cell office:value-type="float" office:value="0.65">
            <text:p>0,65</text:p>
          </table:table-cell>
          <table:table-cell office:value-type="float" office:value="16.25">
            <text:p>16,25</text:p>
          </table:table-cell>
          <table:table-cell office:value-type="float" office:value="1300">
            <text:p>130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360</text:p>
          </table:table-cell>
          <table:table-cell office:value-type="string">
            <text:p>RAVENA BLACK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358</text:p>
          </table:table-cell>
          <table:table-cell office:value-type="string">
            <text:p>RAVEN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359</text:p>
          </table:table-cell>
          <table:table-cell office:value-type="string">
            <text:p>RAVENA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364</text:p>
          </table:table-cell>
          <table:table-cell office:value-type="string">
            <text:p>RAVENA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362</text:p>
          </table:table-cell>
          <table:table-cell office:value-type="string">
            <text:p>RAVENA CREM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361</text:p>
          </table:table-cell>
          <table:table-cell office:value-type="string">
            <text:p>RAVENA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363</text:p>
          </table:table-cell>
          <table:table-cell office:value-type="string">
            <text:p>RAVENA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801</text:p>
          </table:table-cell>
          <table:table-cell office:value-type="string">
            <text:p>RECUADRO DOBLE</text:p>
          </table:table-cell>
          <table:table-cell office:value-type="string">
            <text:p>03X15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0.06">
            <text:p>0,06</text:p>
          </table:table-cell>
          <table:table-cell office:value-type="float" office:value="0.66">
            <text:p>0,66</text:p>
          </table:table-cell>
          <table:table-cell/>
          <table:table-cell office:value-type="string">
            <text:p>P-014</text:p>
          </table:table-cell>
          <table:table-cell office:value-type="float" office:value="1.4">
            <text:p>1,40</text:p>
          </table:table-cell>
          <table:table-cell table:number-columns-repeated="1008"/>
        </table:table-row>
        <table:table-row table:style-name="ro3">
          <table:table-cell office:value-type="string">
            <text:p>PT02574</text:p>
          </table:table-cell>
          <table:table-cell office:value-type="string">
            <text:p>RELIEF TITANIUM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350</text:p>
          </table:table-cell>
          <table:table-cell office:value-type="float" office:value="35">
            <text:p>35,00</text:p>
          </table:table-cell>
          <table:table-cell table:number-columns-repeated="1008"/>
        </table:table-row>
        <table:table-row table:style-name="ro3">
          <table:table-cell office:value-type="string">
            <text:p>PT02209</text:p>
          </table:table-cell>
          <table:table-cell office:value-type="string">
            <text:p>RIALTO BLANC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215</text:p>
          </table:table-cell>
          <table:table-cell office:value-type="string">
            <text:p>RIALTO BLU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214</text:p>
          </table:table-cell>
          <table:table-cell office:value-type="string">
            <text:p>RIALTO COTT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216</text:p>
          </table:table-cell>
          <table:table-cell office:value-type="string">
            <text:p>RIALTO GREY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213</text:p>
          </table:table-cell>
          <table:table-cell office:value-type="string">
            <text:p>RIALTO OCR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342</text:p>
          </table:table-cell>
          <table:table-cell office:value-type="string">
            <text:p>RODAPIE VICTO AZUL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7.92">
            <text:p>7,92</text:p>
          </table:table-cell>
          <table:table-cell office:value-type="float" office:value="730">
            <text:p>730</text:p>
          </table:table-cell>
          <table:table-cell office:value-type="string">
            <text:p>P-010</text:p>
          </table:table-cell>
          <table:table-cell office:value-type="float" office:value="1">
            <text:p>1,00</text:p>
          </table:table-cell>
          <table:table-cell table:number-columns-repeated="1008"/>
        </table:table-row>
        <table:table-row table:style-name="ro3">
          <table:table-cell office:value-type="string">
            <text:p>PT01344</text:p>
          </table:table-cell>
          <table:table-cell office:value-type="string">
            <text:p>RODAPIE VICTO BLANCO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7.92">
            <text:p>7,92</text:p>
          </table:table-cell>
          <table:table-cell office:value-type="float" office:value="730">
            <text:p>730</text:p>
          </table:table-cell>
          <table:table-cell office:value-type="string">
            <text:p>P-010</text:p>
          </table:table-cell>
          <table:table-cell office:value-type="float" office:value="1">
            <text:p>1,00</text:p>
          </table:table-cell>
          <table:table-cell table:number-columns-repeated="1008"/>
        </table:table-row>
        <table:table-row table:style-name="ro3">
          <table:table-cell office:value-type="string">
            <text:p>PT01341</text:p>
          </table:table-cell>
          <table:table-cell office:value-type="string">
            <text:p>RODAPIE VICTO GRIS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7.92">
            <text:p>7,92</text:p>
          </table:table-cell>
          <table:table-cell office:value-type="float" office:value="730">
            <text:p>730</text:p>
          </table:table-cell>
          <table:table-cell office:value-type="string">
            <text:p>P-010</text:p>
          </table:table-cell>
          <table:table-cell office:value-type="float" office:value="1">
            <text:p>1,00</text:p>
          </table:table-cell>
          <table:table-cell table:number-columns-repeated="1008"/>
        </table:table-row>
        <table:table-row table:style-name="ro3">
          <table:table-cell office:value-type="string">
            <text:p>PT01340</text:p>
          </table:table-cell>
          <table:table-cell office:value-type="string">
            <text:p>RODAPIE VICTO OCRE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7.92">
            <text:p>7,92</text:p>
          </table:table-cell>
          <table:table-cell office:value-type="float" office:value="730">
            <text:p>730</text:p>
          </table:table-cell>
          <table:table-cell office:value-type="string">
            <text:p>P-010</text:p>
          </table:table-cell>
          <table:table-cell office:value-type="float" office:value="1">
            <text:p>1,00</text:p>
          </table:table-cell>
          <table:table-cell table:number-columns-repeated="1008"/>
        </table:table-row>
        <table:table-row table:style-name="ro3">
          <table:table-cell office:value-type="string">
            <text:p>PT01343</text:p>
          </table:table-cell>
          <table:table-cell office:value-type="string">
            <text:p>RODAPIE VICTO ROJO</text:p>
          </table:table-cell>
          <table:table-cell office:value-type="string">
            <text:p>07X20</text:p>
          </table:table-cell>
          <table:table-cell office:value-type="float" office:value="44">
            <text:p>44</text:p>
          </table:table-cell>
          <table:table-cell/>
          <table:table-cell office:value-type="float" office:value="72">
            <text:p>72</text:p>
          </table:table-cell>
          <table:table-cell table:number-columns-repeated="2"/>
          <table:table-cell office:value-type="float" office:value="0.19">
            <text:p>0,19</text:p>
          </table:table-cell>
          <table:table-cell office:value-type="float" office:value="7.92">
            <text:p>7,92</text:p>
          </table:table-cell>
          <table:table-cell office:value-type="float" office:value="730">
            <text:p>730</text:p>
          </table:table-cell>
          <table:table-cell office:value-type="string">
            <text:p>P-010</text:p>
          </table:table-cell>
          <table:table-cell office:value-type="float" office:value="1">
            <text:p>1,00</text:p>
          </table:table-cell>
          <table:table-cell table:number-columns-repeated="1008"/>
        </table:table-row>
        <table:table-row table:style-name="ro3">
          <table:table-cell office:value-type="string">
            <text:p>PT01702</text:p>
          </table:table-cell>
          <table:table-cell office:value-type="string">
            <text:p>ROJ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982</text:p>
          </table:table-cell>
          <table:table-cell office:value-type="string">
            <text:p>ROJO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1697</text:p>
          </table:table-cell>
          <table:table-cell office:value-type="string">
            <text:p>ROSSO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1290</text:p>
          </table:table-cell>
          <table:table-cell office:value-type="string">
            <text:p>SELLO 1700-1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91</text:p>
          </table:table-cell>
          <table:table-cell office:value-type="string">
            <text:p>SELLO 1700-2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92</text:p>
          </table:table-cell>
          <table:table-cell office:value-type="string">
            <text:p>SELLO 1700-3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93</text:p>
          </table:table-cell>
          <table:table-cell office:value-type="string">
            <text:p>SELLO 1700-4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94</text:p>
          </table:table-cell>
          <table:table-cell office:value-type="string">
            <text:p>SELLO 1700-5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95</text:p>
          </table:table-cell>
          <table:table-cell office:value-type="string">
            <text:p>SELLO 1700-6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70</text:p>
          </table:table-cell>
          <table:table-cell office:value-type="string">
            <text:p>SELLO 1800-1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71</text:p>
          </table:table-cell>
          <table:table-cell office:value-type="string">
            <text:p>SELLO 1800-2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72</text:p>
          </table:table-cell>
          <table:table-cell office:value-type="string">
            <text:p>SELLO 1800-3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73</text:p>
          </table:table-cell>
          <table:table-cell office:value-type="string">
            <text:p>SELLO 1800-4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74</text:p>
          </table:table-cell>
          <table:table-cell office:value-type="string">
            <text:p>SELLO 1800-5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275</text:p>
          </table:table-cell>
          <table:table-cell office:value-type="string">
            <text:p>SELLO 1800-6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372</text:p>
          </table:table-cell>
          <table:table-cell office:value-type="string">
            <text:p>SELLO 1900-1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373</text:p>
          </table:table-cell>
          <table:table-cell office:value-type="string">
            <text:p>SELLO 1900-2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374</text:p>
          </table:table-cell>
          <table:table-cell office:value-type="string">
            <text:p>SELLO 1900-3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375</text:p>
          </table:table-cell>
          <table:table-cell office:value-type="string">
            <text:p>SELLO 1900-4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376</text:p>
          </table:table-cell>
          <table:table-cell office:value-type="string">
            <text:p>SELLO 1900-5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0377</text:p>
          </table:table-cell>
          <table:table-cell office:value-type="string">
            <text:p>SELLO 1900-6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30</text:p>
          </table:table-cell>
          <table:table-cell office:value-type="float" office:value="3">
            <text:p>3,00</text:p>
          </table:table-cell>
          <table:table-cell table:number-columns-repeated="1008"/>
        </table:table-row>
        <table:table-row table:style-name="ro3">
          <table:table-cell office:value-type="string">
            <text:p>PT01296</text:p>
          </table:table-cell>
          <table:table-cell office:value-type="string">
            <text:p>SELLO IMPRONTA-1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50</text:p>
          </table:table-cell>
          <table:table-cell office:value-type="float" office:value="5">
            <text:p>5,00</text:p>
          </table:table-cell>
          <table:table-cell table:number-columns-repeated="1008"/>
        </table:table-row>
        <table:table-row table:style-name="ro3">
          <table:table-cell office:value-type="string">
            <text:p>PT01297</text:p>
          </table:table-cell>
          <table:table-cell office:value-type="string">
            <text:p>SELLO IMPRONTA-2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50</text:p>
          </table:table-cell>
          <table:table-cell office:value-type="float" office:value="5">
            <text:p>5,00</text:p>
          </table:table-cell>
          <table:table-cell table:number-columns-repeated="1008"/>
        </table:table-row>
        <table:table-row table:style-name="ro3">
          <table:table-cell office:value-type="string">
            <text:p>PT01298</text:p>
          </table:table-cell>
          <table:table-cell office:value-type="string">
            <text:p>SELLO IMPRONTA-3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50</text:p>
          </table:table-cell>
          <table:table-cell office:value-type="float" office:value="5">
            <text:p>5,00</text:p>
          </table:table-cell>
          <table:table-cell table:number-columns-repeated="1008"/>
        </table:table-row>
        <table:table-row table:style-name="ro3">
          <table:table-cell office:value-type="string">
            <text:p>PT01299</text:p>
          </table:table-cell>
          <table:table-cell office:value-type="string">
            <text:p>SELLO IMPRONTA-4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50</text:p>
          </table:table-cell>
          <table:table-cell office:value-type="float" office:value="5">
            <text:p>5,00</text:p>
          </table:table-cell>
          <table:table-cell table:number-columns-repeated="1008"/>
        </table:table-row>
        <table:table-row table:style-name="ro3">
          <table:table-cell office:value-type="string">
            <text:p>PT01300</text:p>
          </table:table-cell>
          <table:table-cell office:value-type="string">
            <text:p>SELLO IMPRONTA-5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50</text:p>
          </table:table-cell>
          <table:table-cell office:value-type="float" office:value="5">
            <text:p>5,00</text:p>
          </table:table-cell>
          <table:table-cell table:number-columns-repeated="1008"/>
        </table:table-row>
        <table:table-row table:style-name="ro3">
          <table:table-cell office:value-type="string">
            <text:p>PT01301</text:p>
          </table:table-cell>
          <table:table-cell office:value-type="string">
            <text:p>SELLO IMPRONTA-6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0.31">
            <text:p>0,31</text:p>
          </table:table-cell>
          <table:table-cell office:value-type="float" office:value="6.82">
            <text:p>6,82</text:p>
          </table:table-cell>
          <table:table-cell/>
          <table:table-cell office:value-type="string">
            <text:p>P-050</text:p>
          </table:table-cell>
          <table:table-cell office:value-type="float" office:value="5">
            <text:p>5,00</text:p>
          </table:table-cell>
          <table:table-cell table:number-columns-repeated="1008"/>
        </table:table-row>
        <table:table-row table:style-name="ro3">
          <table:table-cell office:value-type="string">
            <text:p>PT02739</text:p>
          </table:table-cell>
          <table:table-cell office:value-type="string">
            <text:p>SEN BLACK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31">
            <text:p>0,3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37</text:p>
          </table:table-cell>
          <table:table-cell office:value-type="string">
            <text:p>SEN WHIT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5">
            <text:p>13,50</text:p>
          </table:table-cell>
          <table:table-cell office:value-type="float" office:value="0.31">
            <text:p>0,31</text:p>
          </table:table-cell>
          <table:table-cell office:value-type="float" office:value="13.5">
            <text:p>13,50</text:p>
          </table:table-cell>
          <table:table-cell office:value-type="float" office:value="1080">
            <text:p>1080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3</text:p>
          </table:table-cell>
          <table:table-cell office:value-type="string">
            <text:p>SET.BISSEL BLANCO BRILLO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7</text:p>
          </table:table-cell>
          <table:table-cell office:value-type="string">
            <text:p>SET.BISSEL CAFE BRILLO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5</text:p>
          </table:table-cell>
          <table:table-cell office:value-type="string">
            <text:p>SET.BISSEL GRIS BRILLO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4</text:p>
          </table:table-cell>
          <table:table-cell office:value-type="string">
            <text:p>SET.BISSEL MARFIL BRILLO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8</text:p>
          </table:table-cell>
          <table:table-cell office:value-type="string">
            <text:p>SET.BISSEL NEGRO BRILLO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6</text:p>
          </table:table-cell>
          <table:table-cell office:value-type="string">
            <text:p>SET.BISSEL ROSSO BRILLO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19</text:p>
          </table:table-cell>
          <table:table-cell office:value-type="string">
            <text:p>SET.RUSTIC BLANCO MATE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020</text:p>
          </table:table-cell>
          <table:table-cell office:value-type="string">
            <text:p>SET.RUSTIC NEGRO MATE</text:p>
          </table:table-cell>
          <table:table-cell office:value-type="string">
            <text:p>7,5X3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315">
            <text:p>0,32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750</text:p>
          </table:table-cell>
          <table:table-cell office:value-type="string">
            <text:p>SHAPES <text:s/>NACA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96">
            <text:p>96</text:p>
          </table:table-cell>
          <table:table-cell office:value-type="float" office:value="16.5">
            <text:p>16,50</text:p>
          </table:table-cell>
          <table:table-cell office:value-type="float" office:value="0.66">
            <text:p>0,66</text:p>
          </table:table-cell>
          <table:table-cell office:value-type="float" office:value="16.5">
            <text:p>16,50</text:p>
          </table:table-cell>
          <table:table-cell office:value-type="float" office:value="1584">
            <text:p>1584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751</text:p>
          </table:table-cell>
          <table:table-cell office:value-type="string">
            <text:p>SHAPES CREAM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96">
            <text:p>96</text:p>
          </table:table-cell>
          <table:table-cell office:value-type="float" office:value="16.5">
            <text:p>16,50</text:p>
          </table:table-cell>
          <table:table-cell office:value-type="float" office:value="0.66">
            <text:p>0,66</text:p>
          </table:table-cell>
          <table:table-cell office:value-type="float" office:value="16.5">
            <text:p>16,50</text:p>
          </table:table-cell>
          <table:table-cell office:value-type="float" office:value="1584">
            <text:p>1584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752</text:p>
          </table:table-cell>
          <table:table-cell office:value-type="string">
            <text:p>SHAPES EMERAL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96">
            <text:p>96</text:p>
          </table:table-cell>
          <table:table-cell office:value-type="float" office:value="16.5">
            <text:p>16,50</text:p>
          </table:table-cell>
          <table:table-cell office:value-type="float" office:value="0.66">
            <text:p>0,66</text:p>
          </table:table-cell>
          <table:table-cell office:value-type="float" office:value="16.5">
            <text:p>16,50</text:p>
          </table:table-cell>
          <table:table-cell office:value-type="float" office:value="1584">
            <text:p>1584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753</text:p>
          </table:table-cell>
          <table:table-cell office:value-type="string">
            <text:p>SHAPES MIEL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96">
            <text:p>96</text:p>
          </table:table-cell>
          <table:table-cell office:value-type="float" office:value="16.5">
            <text:p>16,50</text:p>
          </table:table-cell>
          <table:table-cell office:value-type="float" office:value="0.66">
            <text:p>0,66</text:p>
          </table:table-cell>
          <table:table-cell office:value-type="float" office:value="16.5">
            <text:p>16,50</text:p>
          </table:table-cell>
          <table:table-cell office:value-type="float" office:value="1584">
            <text:p>1584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754</text:p>
          </table:table-cell>
          <table:table-cell office:value-type="string">
            <text:p>SHPES MARIN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96">
            <text:p>96</text:p>
          </table:table-cell>
          <table:table-cell office:value-type="float" office:value="16.5">
            <text:p>16,50</text:p>
          </table:table-cell>
          <table:table-cell office:value-type="float" office:value="0.66">
            <text:p>0,66</text:p>
          </table:table-cell>
          <table:table-cell office:value-type="float" office:value="16.5">
            <text:p>16,50</text:p>
          </table:table-cell>
          <table:table-cell office:value-type="float" office:value="1584">
            <text:p>1584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2540</text:p>
          </table:table-cell>
          <table:table-cell office:value-type="string">
            <text:p>SLATE BLANC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43</text:p>
          </table:table-cell>
          <table:table-cell office:value-type="string">
            <text:p>SLATE COTT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41</text:p>
          </table:table-cell>
          <table:table-cell office:value-type="string">
            <text:p>SLATE GREY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42</text:p>
          </table:table-cell>
          <table:table-cell office:value-type="string">
            <text:p>SLATE MIX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51</text:p>
          </table:table-cell>
          <table:table-cell office:value-type="string">
            <text:p>SOHO BLANC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3">
            <text:p>1173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52</text:p>
          </table:table-cell>
          <table:table-cell office:value-type="string">
            <text:p>SOHO MIX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3">
            <text:p>1173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855</text:p>
          </table:table-cell>
          <table:table-cell office:value-type="string">
            <text:p>SORI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2530</text:p>
          </table:table-cell>
          <table:table-cell office:value-type="string">
            <text:p>STAMPA BLANC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539</text:p>
          </table:table-cell>
          <table:table-cell office:value-type="string">
            <text:p>STAMPA METAL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320</text:p>
          </table:table-cell>
          <table:table-cell office:value-type="float" office:value="32">
            <text:p>32,00</text:p>
          </table:table-cell>
          <table:table-cell table:number-columns-repeated="1008"/>
        </table:table-row>
        <table:table-row table:style-name="ro3">
          <table:table-cell office:value-type="string">
            <text:p>PT00182</text:p>
          </table:table-cell>
          <table:table-cell office:value-type="string">
            <text:p>TACO PROVZA CENIZ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181</text:p>
          </table:table-cell>
          <table:table-cell office:value-type="string">
            <text:p>TACO PROVZA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723</text:p>
          </table:table-cell>
          <table:table-cell office:value-type="string">
            <text:p>TALE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325">
            <text:p>1325</text:p>
          </table:table-cell>
          <table:table-cell office:value-type="string">
            <text:p>M-122</text:p>
          </table:table-cell>
          <table:table-cell office:value-type="float" office:value="12.2">
            <text:p>12,20</text:p>
          </table:table-cell>
          <table:table-cell table:number-columns-repeated="1008"/>
        </table:table-row>
        <table:table-row table:style-name="ro3">
          <table:table-cell office:value-type="string">
            <text:p>PT02496</text:p>
          </table:table-cell>
          <table:table-cell office:value-type="string">
            <text:p>TAVIRA BLANC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67</text:p>
          </table:table-cell>
          <table:table-cell office:value-type="string">
            <text:p>TESSIN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35</text:p>
          </table:table-cell>
          <table:table-cell office:value-type="string">
            <text:p>TIRA COBALTO</text:p>
          </table:table-cell>
          <table:table-cell office:value-type="string">
            <text:p>2,5X20</text:p>
          </table:table-cell>
          <table:table-cell office:value-type="float" office:value="130">
            <text:p>13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8.08">
            <text:p>8,08</text:p>
          </table:table-cell>
          <table:table-cell/>
          <table:table-cell office:value-type="string">
            <text:p>P-002</text:p>
          </table:table-cell>
          <table:table-cell office:value-type="float" office:value="0.2">
            <text:p>0,20</text:p>
          </table:table-cell>
          <table:table-cell table:number-columns-repeated="1008"/>
        </table:table-row>
        <table:table-row table:style-name="ro3">
          <table:table-cell office:value-type="string">
            <text:p>PT00765</text:p>
          </table:table-cell>
          <table:table-cell office:value-type="string">
            <text:p>TIRA COBALTO 03X28</text:p>
          </table:table-cell>
          <table:table-cell office:value-type="string">
            <text:p>03X2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float" office:value="0.13">
            <text:p>0,13</text:p>
          </table:table-cell>
          <table:table-cell office:value-type="float" office:value="16.66">
            <text:p>16,66</text:p>
          </table:table-cell>
          <table:table-cell/>
          <table:table-cell office:value-type="string">
            <text:p>P-003</text:p>
          </table:table-cell>
          <table:table-cell office:value-type="float" office:value="0.3">
            <text:p>0,30</text:p>
          </table:table-cell>
          <table:table-cell table:number-columns-repeated="1008"/>
        </table:table-row>
        <table:table-row table:style-name="ro3">
          <table:table-cell office:value-type="string">
            <text:p>PT00733</text:p>
          </table:table-cell>
          <table:table-cell office:value-type="string">
            <text:p>TIRA MARRON</text:p>
          </table:table-cell>
          <table:table-cell office:value-type="string">
            <text:p>2,5X20</text:p>
          </table:table-cell>
          <table:table-cell office:value-type="float" office:value="130">
            <text:p>13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8.08">
            <text:p>8,08</text:p>
          </table:table-cell>
          <table:table-cell/>
          <table:table-cell office:value-type="string">
            <text:p>P-002</text:p>
          </table:table-cell>
          <table:table-cell office:value-type="float" office:value="0.2">
            <text:p>0,20</text:p>
          </table:table-cell>
          <table:table-cell table:number-columns-repeated="1008"/>
        </table:table-row>
        <table:table-row table:style-name="ro3">
          <table:table-cell office:value-type="string">
            <text:p>PT00764</text:p>
          </table:table-cell>
          <table:table-cell office:value-type="string">
            <text:p>TIRA MELADO 03X28</text:p>
          </table:table-cell>
          <table:table-cell office:value-type="string">
            <text:p>03X2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float" office:value="0.13">
            <text:p>0,13</text:p>
          </table:table-cell>
          <table:table-cell office:value-type="float" office:value="16.66">
            <text:p>16,66</text:p>
          </table:table-cell>
          <table:table-cell/>
          <table:table-cell office:value-type="string">
            <text:p>P-003</text:p>
          </table:table-cell>
          <table:table-cell office:value-type="float" office:value="0.3">
            <text:p>0,30</text:p>
          </table:table-cell>
          <table:table-cell table:number-columns-repeated="1008"/>
        </table:table-row>
        <table:table-row table:style-name="ro3">
          <table:table-cell office:value-type="string">
            <text:p>PT00734</text:p>
          </table:table-cell>
          <table:table-cell office:value-type="string">
            <text:p>TIRA MELADO 2,5X20</text:p>
          </table:table-cell>
          <table:table-cell office:value-type="string">
            <text:p>2,5X20</text:p>
          </table:table-cell>
          <table:table-cell office:value-type="float" office:value="130">
            <text:p>13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8.08">
            <text:p>8,08</text:p>
          </table:table-cell>
          <table:table-cell/>
          <table:table-cell office:value-type="string">
            <text:p>P-002</text:p>
          </table:table-cell>
          <table:table-cell office:value-type="float" office:value="0.2">
            <text:p>0,20</text:p>
          </table:table-cell>
          <table:table-cell table:number-columns-repeated="1008"/>
        </table:table-row>
        <table:table-row table:style-name="ro3">
          <table:table-cell office:value-type="string">
            <text:p>PT00771</text:p>
          </table:table-cell>
          <table:table-cell office:value-type="string">
            <text:p>TIRA RLVE COBALTO 03X28</text:p>
          </table:table-cell>
          <table:table-cell office:value-type="string">
            <text:p>03X2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float" office:value="0.13">
            <text:p>0,13</text:p>
          </table:table-cell>
          <table:table-cell office:value-type="float" office:value="16.66">
            <text:p>16,66</text:p>
          </table:table-cell>
          <table:table-cell office:value-type="string">
            <text:p><text:s/>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70</text:p>
          </table:table-cell>
          <table:table-cell office:value-type="string">
            <text:p>TIRA RLVE MELADO</text:p>
          </table:table-cell>
          <table:table-cell office:value-type="string">
            <text:p>03X2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float" office:value="0.13">
            <text:p>0,13</text:p>
          </table:table-cell>
          <table:table-cell office:value-type="float" office:value="16.66">
            <text:p>16,66</text:p>
          </table:table-cell>
          <table:table-cell office:value-type="string">
            <text:p><text:s/>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68</text:p>
          </table:table-cell>
          <table:table-cell office:value-type="string">
            <text:p>TIRA RLVE VERDE</text:p>
          </table:table-cell>
          <table:table-cell office:value-type="string">
            <text:p>03X2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float" office:value="0.13">
            <text:p>0,13</text:p>
          </table:table-cell>
          <table:table-cell office:value-type="float" office:value="16.66">
            <text:p>16,66</text:p>
          </table:table-cell>
          <table:table-cell office:value-type="string">
            <text:p><text:s/></text:p>
          </table:table-cell>
          <table:table-cell office:value-type="string">
            <text:p>P-006</text:p>
          </table:table-cell>
          <table:table-cell office:value-type="float" office:value="0.6">
            <text:p>0,60</text:p>
          </table:table-cell>
          <table:table-cell table:number-columns-repeated="1008"/>
        </table:table-row>
        <table:table-row table:style-name="ro3">
          <table:table-cell office:value-type="string">
            <text:p>PT00732</text:p>
          </table:table-cell>
          <table:table-cell office:value-type="string">
            <text:p>TIRA VERDE</text:p>
          </table:table-cell>
          <table:table-cell office:value-type="string">
            <text:p>2,5X20</text:p>
          </table:table-cell>
          <table:table-cell office:value-type="float" office:value="130">
            <text:p>13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8.08">
            <text:p>8,08</text:p>
          </table:table-cell>
          <table:table-cell/>
          <table:table-cell office:value-type="string">
            <text:p>P-002</text:p>
          </table:table-cell>
          <table:table-cell office:value-type="float" office:value="0.2">
            <text:p>0,20</text:p>
          </table:table-cell>
          <table:table-cell table:number-columns-repeated="1008"/>
        </table:table-row>
        <table:table-row table:style-name="ro3">
          <table:table-cell office:value-type="string">
            <text:p>PT00766</text:p>
          </table:table-cell>
          <table:table-cell office:value-type="string">
            <text:p>TIRA VERDE</text:p>
          </table:table-cell>
          <table:table-cell office:value-type="string">
            <text:p>03X2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float" office:value="0.13">
            <text:p>0,13</text:p>
          </table:table-cell>
          <table:table-cell office:value-type="float" office:value="16.66">
            <text:p>16,66</text:p>
          </table:table-cell>
          <table:table-cell/>
          <table:table-cell office:value-type="string">
            <text:p>P-003</text:p>
          </table:table-cell>
          <table:table-cell office:value-type="float" office:value="0.3">
            <text:p>0,30</text:p>
          </table:table-cell>
          <table:table-cell table:number-columns-repeated="1008"/>
        </table:table-row>
        <table:table-row table:style-name="ro3">
          <table:table-cell office:value-type="string">
            <text:p>PT01458</text:p>
          </table:table-cell>
          <table:table-cell office:value-type="string">
            <text:p>TISSU AZUL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455</text:p>
          </table:table-cell>
          <table:table-cell office:value-type="string">
            <text:p>TISSU BEIG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454</text:p>
          </table:table-cell>
          <table:table-cell office:value-type="string">
            <text:p>TISSU BLANC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457</text:p>
          </table:table-cell>
          <table:table-cell office:value-type="string">
            <text:p>TISSU GRIS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459</text:p>
          </table:table-cell>
          <table:table-cell office:value-type="string">
            <text:p>TISSU MORADO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1456</text:p>
          </table:table-cell>
          <table:table-cell office:value-type="string">
            <text:p>TISSU ROSA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31">
            <text:p>0,31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569</text:p>
          </table:table-cell>
          <table:table-cell office:value-type="string">
            <text:p>TITANIUM NATURA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570</text:p>
          </table:table-cell>
          <table:table-cell office:value-type="string">
            <text:p>TITANIUM RUST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0854</text:p>
          </table:table-cell>
          <table:table-cell office:value-type="string">
            <text:p>TOLED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60</text:p>
          </table:table-cell>
          <table:table-cell office:value-type="float" office:value="16">
            <text:p>16,00</text:p>
          </table:table-cell>
          <table:table-cell table:number-columns-repeated="1008"/>
        </table:table-row>
        <table:table-row table:style-name="ro3">
          <table:table-cell office:value-type="string">
            <text:p>PT02717</text:p>
          </table:table-cell>
          <table:table-cell office:value-type="string">
            <text:p>TOTTO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63">
            <text:p>0,63</text:p>
          </table:table-cell>
          <table:table-cell office:value-type="float" office:value="13.84">
            <text:p>13,84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2254</text:p>
          </table:table-cell>
          <table:table-cell office:value-type="string">
            <text:p>TREVISO BLAN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59</text:p>
          </table:table-cell>
          <table:table-cell office:value-type="string">
            <text:p>TREVISO BLU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58</text:p>
          </table:table-cell>
          <table:table-cell office:value-type="string">
            <text:p>TREVISO CIEL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57</text:p>
          </table:table-cell>
          <table:table-cell office:value-type="string">
            <text:p>TREVISO GREY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55</text:p>
          </table:table-cell>
          <table:table-cell office:value-type="string">
            <text:p>TREVISO OCRE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2256</text:p>
          </table:table-cell>
          <table:table-cell office:value-type="string">
            <text:p>TREVISO ROSS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84">
            <text:p>13,84</text:p>
          </table:table-cell>
          <table:table-cell office:value-type="float" office:value="0.28">
            <text:p>0,28</text:p>
          </table:table-cell>
          <table:table-cell office:value-type="float" office:value="13.84">
            <text:p>13,84</text:p>
          </table:table-cell>
          <table:table-cell office:value-type="float" office:value="1383.75">
            <text:p>1383,7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664</text:p>
          </table:table-cell>
          <table:table-cell office:value-type="string">
            <text:p>TRIANA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2445</text:p>
          </table:table-cell>
          <table:table-cell office:value-type="string">
            <text:p>TRIBECA CEREZO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43</text:p>
          </table:table-cell>
          <table:table-cell office:value-type="string">
            <text:p>TRIBECA HAYA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44</text:p>
          </table:table-cell>
          <table:table-cell office:value-type="string">
            <text:p>TRIBECA NOGAL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46</text:p>
          </table:table-cell>
          <table:table-cell office:value-type="string">
            <text:p>TRIBECA ROBL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448</text:p>
          </table:table-cell>
          <table:table-cell office:value-type="string">
            <text:p>TRIBECA WENGUE</text:p>
          </table:table-cell>
          <table:table-cell office:value-type="string">
            <text:p>15X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63">
            <text:p>63</text:p>
          </table:table-cell>
          <table:table-cell office:value-type="float" office:value="18.67">
            <text:p>18,67</text:p>
          </table:table-cell>
          <table:table-cell office:value-type="float" office:value="0.42">
            <text:p>0,42</text:p>
          </table:table-cell>
          <table:table-cell office:value-type="float" office:value="9.32">
            <text:p>9,32</text:p>
          </table:table-cell>
          <table:table-cell office:value-type="float" office:value="1176">
            <text:p>1176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0940</text:p>
          </table:table-cell>
          <table:table-cell office:value-type="string">
            <text:p>TRLO ANTIC-AMARILL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42</text:p>
          </table:table-cell>
          <table:table-cell office:value-type="string">
            <text:p>TRLO ANTIC-BEIGE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62</text:p>
          </table:table-cell>
          <table:table-cell office:value-type="string">
            <text:p>TRLO ANTIC-BLANC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43</text:p>
          </table:table-cell>
          <table:table-cell office:value-type="string">
            <text:p>TRLO ANTIC-BURDEOS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013</text:p>
          </table:table-cell>
          <table:table-cell office:value-type="string">
            <text:p>TRLO ANTIC-CEREZ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45</text:p>
          </table:table-cell>
          <table:table-cell office:value-type="string">
            <text:p>TRLO ANTIC-COBALT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46</text:p>
          </table:table-cell>
          <table:table-cell office:value-type="string">
            <text:p>TRLO ANTIC-LAVANDA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014</text:p>
          </table:table-cell>
          <table:table-cell office:value-type="string">
            <text:p>TRLO ANTIC-MIEL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41</text:p>
          </table:table-cell>
          <table:table-cell office:value-type="string">
            <text:p>TRLO ANTIC-ORANGE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44</text:p>
          </table:table-cell>
          <table:table-cell office:value-type="string">
            <text:p>TRLO ANTIC-VERDE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314</text:p>
          </table:table-cell>
          <table:table-cell office:value-type="string">
            <text:p>TRLO BARRO COTTO</text:p>
          </table:table-cell>
          <table:table-cell office:value-type="string">
            <text:p>02X20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8.1">
            <text:p>8,1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313</text:p>
          </table:table-cell>
          <table:table-cell office:value-type="string">
            <text:p>TRLO BARRO CREMA</text:p>
          </table:table-cell>
          <table:table-cell office:value-type="string">
            <text:p>02X20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8.1">
            <text:p>8,1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312</text:p>
          </table:table-cell>
          <table:table-cell office:value-type="string">
            <text:p>TRLO BARRO OCRE</text:p>
          </table:table-cell>
          <table:table-cell office:value-type="string">
            <text:p>02X20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8.1">
            <text:p>8,1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730</text:p>
          </table:table-cell>
          <table:table-cell office:value-type="string">
            <text:p>TRLO BOLONIA BLUE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731</text:p>
          </table:table-cell>
          <table:table-cell office:value-type="string">
            <text:p>TRLO BOLONIA COTTO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732</text:p>
          </table:table-cell>
          <table:table-cell office:value-type="string">
            <text:p>TRLO BOLONIA OCRE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70</text:p>
          </table:table-cell>
          <table:table-cell office:value-type="string">
            <text:p>TRLO CALABRIA BLANC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3</text:p>
          </table:table-cell>
          <table:table-cell office:value-type="string">
            <text:p>TRLO CALABRIA CIEL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4</text:p>
          </table:table-cell>
          <table:table-cell office:value-type="string">
            <text:p>TRLO CALABRIA COBALT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5</text:p>
          </table:table-cell>
          <table:table-cell office:value-type="string">
            <text:p>TRLO CALABRIA MENTA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7</text:p>
          </table:table-cell>
          <table:table-cell office:value-type="string">
            <text:p>TRLO CALABRIA OCRE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6</text:p>
          </table:table-cell>
          <table:table-cell office:value-type="string">
            <text:p>TRLO CALABRIA PISTACH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8</text:p>
          </table:table-cell>
          <table:table-cell office:value-type="string">
            <text:p>TRLO CALABRIA ROSS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169</text:p>
          </table:table-cell>
          <table:table-cell office:value-type="string">
            <text:p>TRLO CALABRIA TIERRA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7">
            <text:p>0,70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028</text:p>
          </table:table-cell>
          <table:table-cell office:value-type="string">
            <text:p>TRLO CATANIA BLU</text:p>
          </table:table-cell>
          <table:table-cell office:value-type="string">
            <text:p>03X3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1.4">
            <text:p>1,4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2030</text:p>
          </table:table-cell>
          <table:table-cell office:value-type="string">
            <text:p>TRLO CATANIA OCRE</text:p>
          </table:table-cell>
          <table:table-cell office:value-type="string">
            <text:p>03X3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1.4">
            <text:p>1,4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2031</text:p>
          </table:table-cell>
          <table:table-cell office:value-type="string">
            <text:p>TRLO CATANIA VERDE</text:p>
          </table:table-cell>
          <table:table-cell office:value-type="string">
            <text:p>03X3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1.4">
            <text:p>1,4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2032</text:p>
          </table:table-cell>
          <table:table-cell office:value-type="string">
            <text:p>TRLO CATANIA VIOLA</text:p>
          </table:table-cell>
          <table:table-cell office:value-type="string">
            <text:p>03X3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1.4">
            <text:p>1,40</text:p>
          </table:table-cell>
          <table:table-cell/>
          <table:table-cell office:value-type="string">
            <text:p>P-036</text:p>
          </table:table-cell>
          <table:table-cell office:value-type="float" office:value="3.6">
            <text:p>3,60</text:p>
          </table:table-cell>
          <table:table-cell table:number-columns-repeated="1008"/>
        </table:table-row>
        <table:table-row table:style-name="ro3">
          <table:table-cell office:value-type="string">
            <text:p>PT02148</text:p>
          </table:table-cell>
          <table:table-cell office:value-type="string">
            <text:p>TRLO CEMENTINE BLACK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47</text:p>
          </table:table-cell>
          <table:table-cell office:value-type="string">
            <text:p>TRLO CEMENTINE BLU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2</text:p>
          </table:table-cell>
          <table:table-cell office:value-type="string">
            <text:p>TRLO CEMENTINE CHOCO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0</text:p>
          </table:table-cell>
          <table:table-cell office:value-type="string">
            <text:p>TRLO CEMENTINE COTTO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44</text:p>
          </table:table-cell>
          <table:table-cell office:value-type="string">
            <text:p>TRLO CEMENTINE GRIS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49</text:p>
          </table:table-cell>
          <table:table-cell office:value-type="string">
            <text:p>TRLO CEMENTINE OCRE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45</text:p>
          </table:table-cell>
          <table:table-cell office:value-type="string">
            <text:p>TRLO CEMENTINE ROSSO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1</text:p>
          </table:table-cell>
          <table:table-cell office:value-type="string">
            <text:p>TRLO CEMENTINE TEJA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53</text:p>
          </table:table-cell>
          <table:table-cell office:value-type="string">
            <text:p>TRLO CEMENTINE VERDE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146</text:p>
          </table:table-cell>
          <table:table-cell office:value-type="string">
            <text:p>TRLO CEMENTINE VIOLA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783</text:p>
          </table:table-cell>
          <table:table-cell office:value-type="string">
            <text:p>TRLO GREDOS GRIS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786</text:p>
          </table:table-cell>
          <table:table-cell office:value-type="string">
            <text:p>TRLO GREDOS MARRON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546</text:p>
          </table:table-cell>
          <table:table-cell office:value-type="string">
            <text:p>TRLO LITOS BLANCO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860</text:p>
          </table:table-cell>
          <table:table-cell office:value-type="string">
            <text:p>TRLO LITOS-A azuL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861</text:p>
          </table:table-cell>
          <table:table-cell office:value-type="string">
            <text:p>TRLO LITOS-M marrón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554</text:p>
          </table:table-cell>
          <table:table-cell office:value-type="string">
            <text:p>TRLO LITOS-VDE verde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13</text:p>
          </table:table-cell>
          <table:table-cell office:value-type="string">
            <text:p>TRLO LIVORNO BLANCO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17</text:p>
          </table:table-cell>
          <table:table-cell office:value-type="string">
            <text:p>TRLO LIVORNO BLU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15</text:p>
          </table:table-cell>
          <table:table-cell office:value-type="string">
            <text:p>TRLO LIVORNO COTTO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16</text:p>
          </table:table-cell>
          <table:table-cell office:value-type="string">
            <text:p>TRLO LIVORNO GREEEN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14</text:p>
          </table:table-cell>
          <table:table-cell office:value-type="string">
            <text:p>TRLO LIVORNO OCRE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518</text:p>
          </table:table-cell>
          <table:table-cell office:value-type="string">
            <text:p>TRLO LIVORNO RED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1">
            <text:p>0,1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284</text:p>
          </table:table-cell>
          <table:table-cell office:value-type="string">
            <text:p>TRLO LUCCIOLA BLANCO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45</text:p>
          </table:table-cell>
          <table:table-cell office:value-type="string">
            <text:p>TRLO MARENOST.CIELO</text:p>
          </table:table-cell>
          <table:table-cell office:value-type="string">
            <text:p>01X15</text:p>
          </table:table-cell>
          <table:table-cell office:value-type="float" office:value="114">
            <text:p>11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1">
            <text:p>0,01</text:p>
          </table:table-cell>
          <table:table-cell office:value-type="float" office:value="1.14">
            <text:p>1,14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246</text:p>
          </table:table-cell>
          <table:table-cell office:value-type="string">
            <text:p>TRLO MARENOST.MAR</text:p>
          </table:table-cell>
          <table:table-cell office:value-type="string">
            <text:p>01X15</text:p>
          </table:table-cell>
          <table:table-cell office:value-type="float" office:value="114">
            <text:p>11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1">
            <text:p>0,01</text:p>
          </table:table-cell>
          <table:table-cell office:value-type="float" office:value="1.14">
            <text:p>1,14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243</text:p>
          </table:table-cell>
          <table:table-cell office:value-type="string">
            <text:p>TRLO MARENOST.SOL</text:p>
          </table:table-cell>
          <table:table-cell office:value-type="string">
            <text:p>01X15</text:p>
          </table:table-cell>
          <table:table-cell office:value-type="float" office:value="114">
            <text:p>11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1">
            <text:p>0,01</text:p>
          </table:table-cell>
          <table:table-cell office:value-type="float" office:value="1.14">
            <text:p>1,14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244</text:p>
          </table:table-cell>
          <table:table-cell office:value-type="string">
            <text:p>TRLO MARENOST.TIERRA</text:p>
          </table:table-cell>
          <table:table-cell office:value-type="string">
            <text:p>01X15</text:p>
          </table:table-cell>
          <table:table-cell office:value-type="float" office:value="114">
            <text:p>114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1">
            <text:p>0,01</text:p>
          </table:table-cell>
          <table:table-cell office:value-type="float" office:value="1.14">
            <text:p>1,14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856</text:p>
          </table:table-cell>
          <table:table-cell office:value-type="string">
            <text:p>TRLO MILANO BLUE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855</text:p>
          </table:table-cell>
          <table:table-cell office:value-type="string">
            <text:p>TRLO MILANO CALDERA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1854</text:p>
          </table:table-cell>
          <table:table-cell office:value-type="string">
            <text:p>TRLO MILANO OCRE</text:p>
          </table:table-cell>
          <table:table-cell office:value-type="string">
            <text:p>02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7.2">
            <text:p>7,2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13</text:p>
          </table:table-cell>
          <table:table-cell office:value-type="string">
            <text:p>TRLO PROVENZA CENIZA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16</text:p>
          </table:table-cell>
          <table:table-cell office:value-type="string">
            <text:p>TRLO PROVENZA COTTO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10</text:p>
          </table:table-cell>
          <table:table-cell office:value-type="string">
            <text:p>TRLO PROVENZA OCRE</text:p>
          </table:table-cell>
          <table:table-cell office:value-type="string">
            <text:p>03X20</text:p>
          </table:table-cell>
          <table:table-cell office:value-type="float" office:value="80">
            <text:p>8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2278</text:p>
          </table:table-cell>
          <table:table-cell office:value-type="string">
            <text:p>TRLO RIALTO BLANC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281</text:p>
          </table:table-cell>
          <table:table-cell office:value-type="string">
            <text:p>TRLO RIALTO BLU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280</text:p>
          </table:table-cell>
          <table:table-cell office:value-type="string">
            <text:p>TRLO RIALTO COTT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282</text:p>
          </table:table-cell>
          <table:table-cell office:value-type="string">
            <text:p>TRLO RIALTO GREY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2279</text:p>
          </table:table-cell>
          <table:table-cell office:value-type="string">
            <text:p>TRLO RIALTO OCRE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966</text:p>
          </table:table-cell>
          <table:table-cell office:value-type="string">
            <text:p>TRLO SENEA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20</text:p>
          </table:table-cell>
          <table:table-cell office:value-type="float" office:value="2">
            <text:p>2,00</text:p>
          </table:table-cell>
          <table:table-cell table:number-columns-repeated="1008"/>
        </table:table-row>
        <table:table-row table:style-name="ro3">
          <table:table-cell office:value-type="string">
            <text:p>PT01477</text:p>
          </table:table-cell>
          <table:table-cell office:value-type="string">
            <text:p>TRLO TISSU-AZUL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474</text:p>
          </table:table-cell>
          <table:table-cell office:value-type="string">
            <text:p>TRLO TISSU-BEIGE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473</text:p>
          </table:table-cell>
          <table:table-cell office:value-type="string">
            <text:p>TRLO TISSU-BLANC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476</text:p>
          </table:table-cell>
          <table:table-cell office:value-type="string">
            <text:p>TRLO TISSU-GRIS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478</text:p>
          </table:table-cell>
          <table:table-cell office:value-type="string">
            <text:p>TRLO TISSU-MORADO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1475</text:p>
          </table:table-cell>
          <table:table-cell office:value-type="string">
            <text:p>TRLO TISSU-ROSA</text:p>
          </table:table-cell>
          <table:table-cell office:value-type="string">
            <text:p>02X15</text:p>
          </table:table-cell>
          <table:table-cell office:value-type="float" office:value="90">
            <text:p>90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7">
            <text:p>0,07</text:p>
          </table:table-cell>
          <table:table-cell office:value-type="float" office:value="6.3">
            <text:p>6,30</text:p>
          </table:table-cell>
          <table:table-cell/>
          <table:table-cell office:value-type="string">
            <text:p>P-008</text:p>
          </table:table-cell>
          <table:table-cell office:value-type="float" office:value="0.8">
            <text:p>0,80</text:p>
          </table:table-cell>
          <table:table-cell table:number-columns-repeated="1008"/>
        </table:table-row>
        <table:table-row table:style-name="ro3">
          <table:table-cell office:value-type="string">
            <text:p>PT00114</text:p>
          </table:table-cell>
          <table:table-cell office:value-type="string">
            <text:p>TRLO VITTA ARANCIO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1</text:p>
          </table:table-cell>
          <table:table-cell office:value-type="string">
            <text:p>TRLO VITTA BIANCO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8</text:p>
          </table:table-cell>
          <table:table-cell office:value-type="string">
            <text:p>TRLO VITTA BLU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7</text:p>
          </table:table-cell>
          <table:table-cell office:value-type="string">
            <text:p>TRLO VITTA CELESTE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3</text:p>
          </table:table-cell>
          <table:table-cell office:value-type="string">
            <text:p>TRLO VITTA LIMONE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2</text:p>
          </table:table-cell>
          <table:table-cell office:value-type="string">
            <text:p>TRLO VITTA MARFIL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20</text:p>
          </table:table-cell>
          <table:table-cell office:value-type="string">
            <text:p>TRLO VITTA MENTA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93</text:p>
          </table:table-cell>
          <table:table-cell office:value-type="string">
            <text:p>TRLO VITTA NEGRO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9</text:p>
          </table:table-cell>
          <table:table-cell office:value-type="string">
            <text:p>TRLO VITTA PISTACHIO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292</text:p>
          </table:table-cell>
          <table:table-cell office:value-type="string">
            <text:p>TRLO VITTA RED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5</text:p>
          </table:table-cell>
          <table:table-cell office:value-type="string">
            <text:p>TRLO VITTA ROSSO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116</text:p>
          </table:table-cell>
          <table:table-cell office:value-type="string">
            <text:p>TRLO VITTA VIOLA</text:p>
          </table:table-cell>
          <table:table-cell office:value-type="string">
            <text:p>03X20</text:p>
          </table:table-cell>
          <table:table-cell office:value-type="float" office:value="75">
            <text:p>75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0.09">
            <text:p>0,09</text:p>
          </table:table-cell>
          <table:table-cell office:value-type="float" office:value="6.75">
            <text:p>6,75</text:p>
          </table:table-cell>
          <table:table-cell/>
          <table:table-cell office:value-type="string">
            <text:p>P-009</text:p>
          </table:table-cell>
          <table:table-cell office:value-type="float" office:value="0.9">
            <text:p>0,90</text:p>
          </table:table-cell>
          <table:table-cell table:number-columns-repeated="1008"/>
        </table:table-row>
        <table:table-row table:style-name="ro3">
          <table:table-cell office:value-type="string">
            <text:p>PT00482</text:p>
          </table:table-cell>
          <table:table-cell office:value-type="string">
            <text:p>TURQUESA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2744</text:p>
          </table:table-cell>
          <table:table-cell office:value-type="string">
            <text:p>UROKO BLACK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78">
            <text:p>78</text:p>
          </table:table-cell>
          <table:table-cell office:value-type="float" office:value="15.4">
            <text:p>15,40</text:p>
          </table:table-cell>
          <table:table-cell office:value-type="float" office:value="0.35">
            <text:p>0,35</text:p>
          </table:table-cell>
          <table:table-cell office:value-type="float" office:value="15.4">
            <text:p>15,40</text:p>
          </table:table-cell>
          <table:table-cell office:value-type="float" office:value="1201">
            <text:p>1201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743</text:p>
          </table:table-cell>
          <table:table-cell office:value-type="string">
            <text:p>UROKO WHITE</text:p>
          </table:table-cell>
          <table:table-cell office:value-type="string">
            <text:p>15X15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78">
            <text:p>78</text:p>
          </table:table-cell>
          <table:table-cell office:value-type="float" office:value="15.4">
            <text:p>15,40</text:p>
          </table:table-cell>
          <table:table-cell office:value-type="float" office:value="0.35">
            <text:p>0,35</text:p>
          </table:table-cell>
          <table:table-cell office:value-type="float" office:value="15.4">
            <text:p>15,40</text:p>
          </table:table-cell>
          <table:table-cell office:value-type="float" office:value="1201">
            <text:p>1201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8</text:p>
          </table:table-cell>
          <table:table-cell office:value-type="string">
            <text:p>V.CENTRO CLASS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7</text:p>
          </table:table-cell>
          <table:table-cell office:value-type="string">
            <text:p>V.CENTRO DE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4</text:p>
          </table:table-cell>
          <table:table-cell office:value-type="string">
            <text:p>V.CENTRO GE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6</text:p>
          </table:table-cell>
          <table:table-cell office:value-type="string">
            <text:p>V.CENTRO GOT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5</text:p>
          </table:table-cell>
          <table:table-cell office:value-type="string">
            <text:p>V.CENTRO NO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3</text:p>
          </table:table-cell>
          <table:table-cell office:value-type="string">
            <text:p>V.DECO CENEF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8</text:p>
          </table:table-cell>
          <table:table-cell office:value-type="string">
            <text:p>V.ESQUINA DE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4</text:p>
          </table:table-cell>
          <table:table-cell office:value-type="string">
            <text:p>V.ESQUINA GE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6</text:p>
          </table:table-cell>
          <table:table-cell office:value-type="string">
            <text:p>V.ESQUINA GOTIC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5</text:p>
          </table:table-cell>
          <table:table-cell office:value-type="string">
            <text:p>V.ESQUINA NO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0</text:p>
          </table:table-cell>
          <table:table-cell office:value-type="string">
            <text:p>V.GEO CENEF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2</text:p>
          </table:table-cell>
          <table:table-cell office:value-type="string">
            <text:p>V.GOTIC CENEF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11</text:p>
          </table:table-cell>
          <table:table-cell office:value-type="string">
            <text:p>V.NOU CENEF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2552</text:p>
          </table:table-cell>
          <table:table-cell office:value-type="string">
            <text:p>VALENTINA</text:p>
          </table:table-cell>
          <table:table-cell office:value-type="string">
            <text:p>15X3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5">
            <text:p>13,85</text:p>
          </table:table-cell>
          <table:table-cell office:value-type="float" office:value="0.63">
            <text:p>0,63</text:p>
          </table:table-cell>
          <table:table-cell office:value-type="float" office:value="13.85">
            <text:p>13,85</text:p>
          </table:table-cell>
          <table:table-cell office:value-type="float" office:value="1107">
            <text:p>1107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>
          <table:table-cell office:value-type="string">
            <text:p>PT00742</text:p>
          </table:table-cell>
          <table:table-cell office:value-type="string">
            <text:p>VERDE 14X28</text:p>
          </table:table-cell>
          <table:table-cell office:value-type="string">
            <text:p>14X28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84">
            <text:p>13,84</text:p>
          </table:table-cell>
          <table:table-cell office:value-type="float" office:value="0.55">
            <text:p>0,55</text:p>
          </table:table-cell>
          <table:table-cell office:value-type="float" office:value="13.84">
            <text:p>13,84</text:p>
          </table:table-cell>
          <table:table-cell office:value-type="float" office:value="1107.2">
            <text:p>1107,2</text:p>
          </table:table-cell>
          <table:table-cell office:value-type="string">
            <text:p>M-180</text:p>
          </table:table-cell>
          <table:table-cell office:value-type="float" office:value="18">
            <text:p>18,00</text:p>
          </table:table-cell>
          <table:table-cell table:number-columns-repeated="1008"/>
        </table:table-row>
        <table:table-row table:style-name="ro3">
          <table:table-cell office:value-type="string">
            <text:p>PT00682</text:p>
          </table:table-cell>
          <table:table-cell office:value-type="string">
            <text:p>VERDE 15X20</text:p>
          </table:table-cell>
          <table:table-cell office:value-type="string">
            <text:p>15X2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80">
            <text:p>80</text:p>
          </table:table-cell>
          <table:table-cell office:value-type="float" office:value="13.33">
            <text:p>13,33</text:p>
          </table:table-cell>
          <table:table-cell office:value-type="float" office:value="0.4">
            <text:p>0,40</text:p>
          </table:table-cell>
          <table:table-cell office:value-type="float" office:value="13.33">
            <text:p>13,33</text:p>
          </table:table-cell>
          <table:table-cell office:value-type="float" office:value="1066">
            <text:p>1066</text:p>
          </table:table-cell>
          <table:table-cell office:value-type="string">
            <text:p>M-146</text:p>
          </table:table-cell>
          <table:table-cell office:value-type="float" office:value="14.6">
            <text:p>14,60</text:p>
          </table:table-cell>
          <table:table-cell table:number-columns-repeated="1008"/>
        </table:table-row>
        <table:table-row table:style-name="ro3">
          <table:table-cell office:value-type="string">
            <text:p>PT00693</text:p>
          </table:table-cell>
          <table:table-cell office:value-type="string">
            <text:p>VERDE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48</text:p>
          </table:table-cell>
          <table:table-cell office:value-type="float" office:value="14.8">
            <text:p>14,80</text:p>
          </table:table-cell>
          <table:table-cell table:number-columns-repeated="1008"/>
        </table:table-row>
        <table:table-row table:style-name="ro3">
          <table:table-cell office:value-type="string">
            <text:p>PT00716</text:p>
          </table:table-cell>
          <table:table-cell office:value-type="string">
            <text:p>VERDE-PASTEL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2414</text:p>
          </table:table-cell>
          <table:table-cell office:value-type="string">
            <text:p>VERONA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16</text:p>
          </table:table-cell>
          <table:table-cell office:value-type="string">
            <text:p>VERONA CALDER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15</text:p>
          </table:table-cell>
          <table:table-cell office:value-type="string">
            <text:p>VERONA COTT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17</text:p>
          </table:table-cell>
          <table:table-cell office:value-type="string">
            <text:p>VERONA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19</text:p>
          </table:table-cell>
          <table:table-cell office:value-type="string">
            <text:p>VERONA NEGR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20</text:p>
          </table:table-cell>
          <table:table-cell office:value-type="string">
            <text:p>VERONA ROS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18</text:p>
          </table:table-cell>
          <table:table-cell office:value-type="string">
            <text:p>VERONA VERD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2421</text:p>
          </table:table-cell>
          <table:table-cell office:value-type="string">
            <text:p>VERONA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130</text:p>
          </table:table-cell>
          <table:table-cell office:value-type="float" office:value="13">
            <text:p>13,00</text:p>
          </table:table-cell>
          <table:table-cell table:number-columns-repeated="1008"/>
        </table:table-row>
        <table:table-row table:style-name="ro3">
          <table:table-cell office:value-type="string">
            <text:p>PT01201</text:p>
          </table:table-cell>
          <table:table-cell office:value-type="string">
            <text:p>VICTORIAN AZU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199</text:p>
          </table:table-cell>
          <table:table-cell office:value-type="string">
            <text:p>VICTORIAN BL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3</text:p>
          </table:table-cell>
          <table:table-cell office:value-type="string">
            <text:p>VICTORIAN GRIS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0</text:p>
          </table:table-cell>
          <table:table-cell office:value-type="string">
            <text:p>VICTORIAN OCR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202</text:p>
          </table:table-cell>
          <table:table-cell office:value-type="string">
            <text:p>VICTORIAN ROJ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80">
            <text:p>80</text:p>
          </table:table-cell>
          <table:table-cell office:value-type="float" office:value="16">
            <text:p>16,00</text:p>
          </table:table-cell>
          <table:table-cell office:value-type="float" office:value="0.66">
            <text:p>0,66</text:p>
          </table:table-cell>
          <table:table-cell office:value-type="float" office:value="16">
            <text:p>16,00</text:p>
          </table:table-cell>
          <table:table-cell office:value-type="float" office:value="1280">
            <text:p>1280</text:p>
          </table:table-cell>
          <table:table-cell office:value-type="string">
            <text:p>M-280</text:p>
          </table:table-cell>
          <table:table-cell office:value-type="float" office:value="28">
            <text:p>28,00</text:p>
          </table:table-cell>
          <table:table-cell table:number-columns-repeated="1008"/>
        </table:table-row>
        <table:table-row table:style-name="ro3">
          <table:table-cell office:value-type="string">
            <text:p>PT01699</text:p>
          </table:table-cell>
          <table:table-cell office:value-type="string">
            <text:p>VIOLA BRILL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488</text:p>
          </table:table-cell>
          <table:table-cell office:value-type="string">
            <text:p>VIOLETA MA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25">
            <text:p>13,25</text:p>
          </table:table-cell>
          <table:table-cell office:value-type="float" office:value="0.53">
            <text:p>0,53</text:p>
          </table:table-cell>
          <table:table-cell office:value-type="float" office:value="13.25">
            <text:p>13,25</text:p>
          </table:table-cell>
          <table:table-cell office:value-type="float" office:value="1325">
            <text:p>1325</text:p>
          </table:table-cell>
          <table:table-cell office:value-type="string">
            <text:p>M-100</text:p>
          </table:table-cell>
          <table:table-cell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office:value-type="string">
            <text:p>PT00091</text:p>
          </table:table-cell>
          <table:table-cell office:value-type="string">
            <text:p>VITTA 10 BIANCO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">
            <text:p>14,00</text:p>
          </table:table-cell>
          <table:table-cell office:value-type="float" office:value="0.28">
            <text:p>0,28</text:p>
          </table:table-cell>
          <table:table-cell office:value-type="float" office:value="14">
            <text:p>14,00</text:p>
          </table:table-cell>
          <table:table-cell office:value-type="float" office:value="1400">
            <text:p>1400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092</text:p>
          </table:table-cell>
          <table:table-cell office:value-type="string">
            <text:p>VITTA 10 MARFIL</text:p>
          </table:table-cell>
          <table:table-cell office:value-type="string">
            <text:p>10X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">
            <text:p>14,00</text:p>
          </table:table-cell>
          <table:table-cell office:value-type="float" office:value="0.28">
            <text:p>0,28</text:p>
          </table:table-cell>
          <table:table-cell office:value-type="float" office:value="14">
            <text:p>14,00</text:p>
          </table:table-cell>
          <table:table-cell office:value-type="float" office:value="1400">
            <text:p>1400</text:p>
          </table:table-cell>
          <table:table-cell office:value-type="string">
            <text:p>M-190</text:p>
          </table:table-cell>
          <table:table-cell office:value-type="float" office:value="19">
            <text:p>19,00</text:p>
          </table:table-cell>
          <table:table-cell table:number-columns-repeated="1008"/>
        </table:table-row>
        <table:table-row table:style-name="ro3">
          <table:table-cell office:value-type="string">
            <text:p>PT00084</text:p>
          </table:table-cell>
          <table:table-cell office:value-type="string">
            <text:p>VITTA ARANCI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1</text:p>
          </table:table-cell>
          <table:table-cell office:value-type="string">
            <text:p>VITTA BIANC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8</text:p>
          </table:table-cell>
          <table:table-cell office:value-type="string">
            <text:p>VITTA BLU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7</text:p>
          </table:table-cell>
          <table:table-cell office:value-type="string">
            <text:p>VITTA CELEST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3</text:p>
          </table:table-cell>
          <table:table-cell office:value-type="string">
            <text:p>VITTA LIMONE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2</text:p>
          </table:table-cell>
          <table:table-cell office:value-type="string">
            <text:p>VITTA MARFIL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90</text:p>
          </table:table-cell>
          <table:table-cell office:value-type="string">
            <text:p>VITTA MENT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85</text:p>
          </table:table-cell>
          <table:table-cell office:value-type="string">
            <text:p>VITTA NEGR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9</text:p>
          </table:table-cell>
          <table:table-cell office:value-type="string">
            <text:p>VITTA PISTACHI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284</text:p>
          </table:table-cell>
          <table:table-cell office:value-type="string">
            <text:p>VITTA RED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5</text:p>
          </table:table-cell>
          <table:table-cell office:value-type="string">
            <text:p>VITTA ROSSO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0086</text:p>
          </table:table-cell>
          <table:table-cell office:value-type="string">
            <text:p>VITTA VIOLA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4.25">
            <text:p>14,25</text:p>
          </table:table-cell>
          <table:table-cell office:value-type="float" office:value="0.57">
            <text:p>0,57</text:p>
          </table:table-cell>
          <table:table-cell office:value-type="float" office:value="14.25">
            <text:p>14,25</text:p>
          </table:table-cell>
          <table:table-cell office:value-type="float" office:value="1425">
            <text:p>1425</text:p>
          </table:table-cell>
          <table:table-cell office:value-type="string">
            <text:p>M-152</text:p>
          </table:table-cell>
          <table:table-cell office:value-type="float" office:value="15.2">
            <text:p>15,20</text:p>
          </table:table-cell>
          <table:table-cell table:number-columns-repeated="1008"/>
        </table:table-row>
        <table:table-row table:style-name="ro3">
          <table:table-cell office:value-type="string">
            <text:p>PT02107</text:p>
          </table:table-cell>
          <table:table-cell office:value-type="string">
            <text:p>VOLUMEN MILANO DECOR</text:p>
          </table:table-cell>
          <table:table-cell office:value-type="string">
            <text:p>20X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.75">
            <text:p>13,75</text:p>
          </table:table-cell>
          <table:table-cell office:value-type="float" office:value="0.55">
            <text:p>0,55</text:p>
          </table:table-cell>
          <table:table-cell office:value-type="float" office:value="13.75">
            <text:p>13,75</text:p>
          </table:table-cell>
          <table:table-cell office:value-type="float" office:value="1375">
            <text:p>1375</text:p>
          </table:table-cell>
          <table:table-cell office:value-type="string">
            <text:p>M-220</text:p>
          </table:table-cell>
          <table:table-cell office:value-type="float" office:value="22">
            <text:p>22,00</text:p>
          </table:table-cell>
          <table:table-cell table:number-columns-repeated="1008"/>
        </table:table-row>
        <table:table-row table:style-name="ro3" table:number-rows-repeated="1047554">
          <table:table-cell table:number-columns-repeated="1021"/>
        </table:table-row>
        <table:table-row table:style-name="ro3">
          <table:table-cell table:number-columns-repeated="1021"/>
        </table:table-row>
      </table:table>
      <table:database-ranges>
        <table:database-range table:target-range-address="Hoja1.A5:Hoja1.M10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2/01/2018</text:date>, <text:time>18:1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10:07.33</meta:creation-date>
    <meta:print-date>2016-12-28T11:15:07.89</meta:print-date>
    <dc:date>2018-01-02T18:19:13.03</dc:date>
    <meta:editing-duration>PT19H23M8S</meta:editing-duration>
    <meta:editing-cycles>117</meta:editing-cycles>
    <meta:generator>OpenOffice/4.0.1$Win32 OpenOffice.org_project/401m5$Build-9714</meta:generator>
    <meta:document-statistic meta:table-count="1" meta:cell-count="11813" meta:object-count="0"/>
  </office:meta>
</office:document-meta>
</file>